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margin-left="0in" fo:margin-right="1.3126in" fo:text-indent="0in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MP0">
      <style:paragraph-properties style:page-number="auto" fo:break-before="page"/>
      <style:text-properties fo:font-size="20pt" style:font-size-asian="2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fo:font-size="10pt" style:font-size-asian="10pt" style:font-size-complex="10pt"/>
    </style:style>
    <text:list-style style:name="L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SON RAYMAKER</text:p>
      <text:p text:style-name="Standard"/>
      <text:p text:style-name="P2">First Choice Talent<text:tab/><text:tab/><text:tab/><text:tab/><text:tab/><text:tab/><text:tab/><text:tab/><text:tab/> <text:s text:c="12"/>Height: 5' 10”</text:p>
      <text:p text:style-name="P2">1636 Velp Ave. <text:tab/><text:tab/><text:tab/><text:tab/><text:tab/><text:tab/><text:tab/><text:tab/><text:tab/><text:tab/> <text:s text:c="15"/>Weight: 150</text:p>
      <text:p text:style-name="P2">Green Bay, WI 54303 <text:s text:c="135"/>Hair: Brown</text:p>
      <text:p text:style-name="P2">920-497-9609<text:tab/><text:tab/><text:tab/><text:tab/><text:tab/><text:tab/><text:tab/><text:tab/><text:tab/><text:tab/><text:tab/> <text:s text:c="3"/>Eyes: Blue</text:p>
      <text:p text:style-name="Standard"><text:tab/><text:tab/><text:tab/><text:tab/><text:tab/><text:tab/><text:tab/><text:tab/><text:tab/><text:tab/><text:tab/> <text:s text:c="12"/></text:p>
      <text:p text:style-name="P1">TRAINING:</text:p>
      <text:p text:style-name="Standard"/>
      <text:p text:style-name="P2">School of Acting for the Screen at University of the Nations</text:p>
      <text:p text:style-name="P2">AMTC and SHINE convention</text:p>
      <text:p text:style-name="Standard"/>
      <text:p text:style-name="P1">EXPERIENCE:</text:p>
      <text:p text:style-name="Standard"/>
      <text:p text:style-name="P2">Theater:</text:p>
      <text:p text:style-name="P2"/>
      <text:p text:style-name="P5"><text:tab/>“Christmas Celebrations” <text:s text:c="4"/>Eli <text:s text:c="44"/>Christ the Rock Comm. Church</text:p>
      <text:p text:style-name="P2"><text:tab/>“Magic Man” <text:s text:c="23"/>Arnold <text:s text:c="38"/>Fox Cities PAC </text:p>
      <text:p text:style-name="P2"/>
      <text:p text:style-name="P2"/>
      <text:p text:style-name="P2"/>
      <text:p text:style-name="P2">Film:</text:p>
      <text:p text:style-name="P2"/>
      <text:p text:style-name="P2"><text:tab/>“Charlie's Place” <text:s text:c="18"/>Hitchhiker <text:s text:c="10"/>(Bit role) <text:s text:c="10"/>Parking Lot Movies</text:p>
      <text:p text:style-name="P2"><text:tab/>“The Switchman”<text:tab/> <text:s text:c="3"/>Homeless Man <text:s text:c="3"/>(Supporting) <text:s text:c="4"/>Parking Lot Movies</text:p>
      <text:p text:style-name="P2"><text:tab/>“Boy Minus Girl” <text:s text:c="17"/>RJ <text:s text:c="22"/>(Supporting) <text:s text:c="5"/>Parking Lot Movies <text:s text:c="19"/></text:p>
      <text:p text:style-name="P2"><text:tab/>“From the Furnace” <text:s text:c="14"/>Coach <text:s text:c="16"/>(Bit role) <text:s text:c="11"/>Footsteps Productions</text:p>
      <text:p text:style-name="P2"><text:tab/>“Mr. Thursday”<text:tab/><text:tab/> <text:s text:c="3"/>Officer Gibbs<text:tab/> <text:s text:c="2"/>(Bit role)<text:tab/> <text:s/>Broken Wings Films</text:p>
      <text:p text:style-name="P2"><text:tab/>“Hello Au Revoir”<text:tab/> <text:s text:c="3"/>Greg<text:tab/><text:tab/> <text:s text:c="2"/>(Bit role)<text:tab/> <text:s/>Zelica Films</text:p>
      <text:p text:style-name="P2"/>
      <text:p text:style-name="P2">Addidional Credits:</text:p>
      <text:p text:style-name="P2"/>
      <text:p text:style-name="P2"><text:tab/>“Jack's Maintenance Video” <text:s/>Worker<text:tab/><text:tab/><text:tab/> Rock Garden Studio</text:p>
      <text:p text:style-name="P2"><text:tab/>“The Go Game” <text:s text:c="20"/>Game Host<text:tab/><text:tab/> <text:s text:c="14"/>The Go Game</text:p>
      <text:p text:style-name="P2"><text:tab/>“All Things EGOT” <text:s text:c="14"/>Guest Narrator<text:tab/><text:tab/> Roatan Films</text:p>
      <text:p text:style-name="P2"><text:tab/>“Acuity Insurance Video” <text:s text:c="5"/>Insurance Agent<text:tab/><text:tab/> Launch Film</text:p>
      <text:p text:style-name="P2"><text:tab/></text:p>
      <text:p text:style-name="P2"><text:tab/>*Worked with a green screen on “Charlie's Place.”</text:p>
      <text:p text:style-name="P2"><text:tab/>*”Boy Minus Girl” won outstanding script at the Weyauwega International Film Festival.</text:p>
      <text:p text:style-name="P2"><text:tab/>*”Mr. Thursday” won best trailer at the Independent Filmmakers Showcase.</text:p>
      <text:p text:style-name="Standard"><text:tab/></text:p>
      <text:p text:style-name="P1">SKILLS AND INTERESTS:</text:p>
      <text:p text:style-name="Standard"/>
      <text:list xml:id="list4120726817355254276" text:style-name="L1">
        <text:list-item>
          <text:p text:style-name="P8">Computers</text:p>
        </text:list-item>
        <text:list-item>
          <text:p text:style-name="P8">Ability to adapt</text:p>
        </text:list-item>
        <text:list-item>
          <text:p text:style-name="P8">Paint balling</text:p>
        </text:list-item>
        <text:list-item>
          <text:p text:style-name="P8">Billiards</text:p>
        </text:list-item>
        <text:list-item>
          <text:p text:style-name="P8">Traveling</text:p>
        </text:list-item>
        <text:list-item>
          <text:p text:style-name="P8">Social issues</text:p>
        </text:list-item>
        <text:list-item>
          <text:p text:style-name="P8">Working with kids</text:p>
        </text:list-item>
        <text:list-item>
          <text:p text:style-name="P8">Volunteering <text:s text:c="4"/><text:tab/></text:p>
        </text:list-item>
      </text:list>
      <text:p text:style-name="P3"/>
      <text:p text:style-name="P4"/>
      <text:p text:style-name="P4">jraymaker83@yahoo.com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Raymaker</meta:initial-creator>
    <meta:creation-date>2017-01-31T21:35:53.56</meta:creation-date>
    <dc:date>2018-10-24T19:53:15.08</dc:date>
    <dc:creator>Jason Raymaker</dc:creator>
    <meta:editing-duration>PT3H58M57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2" meta:paragraph-count="40" meta:word-count="191" meta:character-count="1814"/>
  </office:meta>
</office:document-meta>
</file>