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in" fo:margin-right="0in" fo:text-indent="0in" style:auto-text-indent="false" style:writing-mode="lr-tb"/>
    </style:style>
    <style:style style:name="P2" style:family="paragraph" style:parent-style-name="Heading_20_3">
      <style:paragraph-properties fo:margin-left="0in" fo:margin-right="0in" fo:text-indent="0in" style:auto-text-indent="false" style:writing-mode="lr-tb"/>
    </style:style>
    <style:style style:name="P3" style:family="paragraph" style:parent-style-name="Heading_20_3">
      <style:paragraph-properties fo:margin-left="0in" fo:margin-right="0in" fo:text-indent="0in" style:auto-text-indent="false" style:writing-mode="lr-tb"/>
      <style:text-properties style:use-window-font-color="true" loext:opacity="0%" fo:font-style="italic" fo:font-weight="bold" style:font-style-asian="italic" style:font-weight-asian="bold" style:font-style-complex="italic" style:font-weight-complex="bold"/>
    </style:style>
    <style:style style:name="P4" style:family="paragraph" style:parent-style-name="Standard" style:master-page-name="Standard">
      <style:paragraph-properties fo:margin-left="0in" fo:margin-right="0in" fo:text-indent="0in" style:auto-text-indent="false" style:page-number="auto" style:writing-mode="lr-tb"/>
      <style:text-properties style:use-window-font-color="true" loext:opacity="0%" fo:font-size="10pt" style:font-size-asian="10pt" style:font-size-complex="10pt"/>
    </style:style>
    <style:style style:name="P5" style:family="paragraph" style:parent-style-name="Standard">
      <style:paragraph-properties fo:margin-left="0in" fo:margin-right="0in" fo:text-indent="0in" style:auto-text-indent="false" style:writing-mode="lr-tb"/>
      <style:text-properties style:use-window-font-color="true" loext:opacity="0%"/>
    </style:style>
    <style:style style:name="P6" style:family="paragraph" style:parent-style-name="Standard">
      <style:paragraph-properties fo:margin-left="0.25in" fo:margin-right="0in" fo:text-align="center" style:justify-single-word="false" fo:text-indent="-0.25in" style:auto-text-indent="false" style:writing-mode="lr-tb"/>
      <style:text-properties style:use-window-font-color="true" loext:opacity="0%"/>
    </style:style>
    <style:style style:name="P7" style:family="paragraph" style:parent-style-name="Standard">
      <style:paragraph-properties fo:margin-left="0in" fo:margin-right="0in" fo:text-align="justify" style:justify-single-word="false" fo:text-indent="0in" style:auto-text-indent="false" style:writing-mode="lr-tb"/>
      <style:text-properties style:use-window-font-color="true" loext:opacity="0%"/>
    </style:style>
    <style:style style:name="P8" style:family="paragraph" style:parent-style-name="Standard">
      <style:paragraph-properties fo:margin-left="0in" fo:margin-right="0in" fo:text-indent="0in" style:auto-text-indent="false" style:writing-mode="lr-tb"/>
      <style:text-properties style:use-window-font-color="true" loext:opacity="0%" fo:font-weight="bold" style:font-weight-asian="bold" style:font-weight-complex="bold"/>
    </style:style>
    <style:style style:name="P9" style:family="paragraph" style:parent-style-name="Standard">
      <style:paragraph-properties fo:margin-left="0in" fo:margin-right="0in" fo:text-indent="0in" style:auto-text-indent="false" style:writing-mode="lr-tb"/>
      <style:text-properties style:use-window-font-color="true" loext:opacity="0%" style:text-underline-style="solid" style:text-underline-width="auto" style:text-underline-color="font-color" fo:font-weight="bold" style:font-weight-asian="bold" style:font-weight-complex="bold"/>
    </style:style>
    <style:style style:name="P10" style:family="paragraph" style:parent-style-name="Standard">
      <style:paragraph-properties fo:margin-left="0in" fo:margin-right="0in" fo:text-align="center" style:justify-single-word="false" fo:text-indent="0in" style:auto-text-indent="false" style:writing-mode="lr-tb"/>
    </style:style>
    <style:style style:name="P11" style:family="paragraph" style:parent-style-name="Standard">
      <style:paragraph-properties fo:margin-left="0in" fo:margin-right="0in" fo:text-indent="0in" style:auto-text-indent="false" style:writing-mode="lr-tb"/>
    </style:style>
    <style:style style:name="P12" style:family="paragraph" style:parent-style-name="Standard" style:master-page-name="Converted1">
      <style:paragraph-properties fo:margin-left="0in" fo:margin-right="0in" fo:text-indent="0in" style:auto-text-indent="false" style:page-number="auto" style:writing-mode="lr-tb"/>
    </style:style>
    <style:style style:name="P13" style:family="paragraph" style:parent-style-name="Standard" style:master-page-name="Converted2">
      <style:paragraph-properties fo:margin-left="0in" fo:margin-right="0in" fo:text-indent="0in" style:auto-text-indent="false" style:page-number="auto" style:writing-mode="lr-tb"/>
    </style:style>
    <style:style style:name="P14" style:family="paragraph" style:parent-style-name="Standard">
      <style:paragraph-properties fo:margin-left="0in" fo:margin-right="0in" fo:text-indent="0in" style:auto-text-indent="false" style:writing-mode="lr-tb"/>
      <style:text-properties officeooo:rsid="000e4bcf" officeooo:paragraph-rsid="000e4bcf"/>
    </style:style>
    <style:style style:name="P15" style:family="paragraph" style:parent-style-name="Standard">
      <style:paragraph-properties fo:margin-left="0in" fo:margin-right="0in" fo:text-indent="0in" style:auto-text-indent="false" style:writing-mode="lr-tb"/>
      <style:text-properties fo:background-color="#ffff00"/>
    </style:style>
    <style:style style:name="P16" style:family="paragraph" style:parent-style-name="Standard">
      <style:paragraph-properties fo:margin-left="0in" fo:margin-right="0in" fo:text-indent="0in" style:auto-text-indent="false" style:writing-mode="lr-tb"/>
      <style:text-properties officeooo:paragraph-rsid="000e4bcf"/>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0e4bcf" style:font-size-asian="14pt" style:font-weight-asian="bold" style:font-size-complex="14pt" style:font-weight-complex="bold"/>
    </style:style>
    <style:style style:name="T3" style:family="text">
      <style:text-properties style:font-name="Times New Roman" fo:language="en" fo:country="US" style:font-name-asian="Times New Roman1" style:language-asian="en" style:country-asian="US" style:language-complex="ar" style:country-complex="SA"/>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officeooo:rsid="000e4bcf"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0e4bcf"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fo:font-size="10pt" fo:font-style="italic" fo:font-weight="bold" style:font-size-asian="10pt" style:font-style-asian="italic" style:font-weight-asian="bold" style:font-size-complex="10pt" style:font-style-complex="italic" style:font-weight-complex="bold"/>
    </style:style>
    <style:style style:name="T12" style:family="text">
      <style:text-properties officeooo:rsid="000e4bcf"/>
    </style:style>
    <style:style style:name="Sect1" style:family="section">
      <style:section-properties style:writing-mode="lr-tb"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
        <text:p text:style-name="P10"><text:span text:style-name="T1">Anthony Ginn</text:span></text:p>
        <text:p text:style-name="P14"><text:span text:style-name="T1">Vintage at Tacoma</text:span></text:p>
        <text:p text:style-name="P14"><text:span text:style-name="T1">4023 Lawrence Street #356</text:span></text:p>
        <text:p text:style-name="P11"><text:span text:style-name="T1">Tacoma, WA 9840</text:span><text:span text:style-name="T2">4</text:span></text:p>
        <text:p text:style-name="P11">(253)-304-5295</text:p>
        <text:p text:style-name="P11">Email: <text:a xlink:type="simple" xlink:href="mailto:Anthonyginn636@gmail.com" text:style-name="Internet_20_link" text:visited-style-name="Visited_20_Internet_20_Link"><text:span text:style-name="Internet_20_link"><text:span text:style-name="T3">Anthonyginn636@gmail.com</text:span></text:span></text:a></text:p>
        <text:p text:style-name="P5"/>
        <text:p text:style-name="P11"><text:span text:style-name="T5">Objective:</text:span> </text:p>
        <text:p text:style-name="P5"/>
        <text:p text:style-name="P14"><text:span text:style-name="T6">Performing Arts Education/Animation</text:span></text:p>
        <text:p text:style-name="P5"/>
        <text:p text:style-name="P11"><text:span text:style-name="T5">Summary of Qualifications:</text:span></text:p>
        <text:p text:style-name="P5"/>
        <text:p text:style-name="P11">Corporate experience in sales and marketing; planning and implementation; contract negotiations; public presentations; meeting and event management; fiscal accountability for multi-million dollar budgets.</text:p>
        <text:p text:style-name="P5"/>
        <text:p text:style-name="P11">Experience managing a non-profit corporation; development of board of directors;</text:p>
        <text:p text:style-name="P11">Program development; fund raising; annual giving, grant writing; staff training and development; and youth development and programs. Experience with fiscal accountability and strategic planning to ensure organization goals.</text:p>
        <text:p text:style-name="P5"/>
        <text:p text:style-name="P11">Community involvement and networking to build strong partnerships and collaborations are successful accomplishments. Experienced in building a supportive volunteer base.</text:p>
        <text:p text:style-name="P6"/>
        <text:p text:style-name="P11"><text:span text:style-name="T5">Professional Experience: </text:span></text:p>
        <text:p text:style-name="P16"><text:span text:style-name="T7">Isagenix International World Health </text:span><text:span text:style-name="T6">Associate/Independent Distributor                                                                                            </text:span>2011 to Present</text:p>
        <text:p text:style-name="P5"/>
        <text:p text:style-name="P11"><text:span text:style-name="T5">StaffPro,Inc. Part-Time                                                                                                                                </text:span><text:span text:style-name="T4">2011 to Present</text:span></text:p>
        <text:p text:style-name="P11"><text:span text:style-name="T5">Event Security</text:span></text:p>
        <text:p text:style-name="P5"/>
        <text:p text:style-name="P11"><text:span text:style-name="T6">Communities in Schools/Lakewood                                                                                          </text:span><text:s/>2006 to 2008</text:p>
        <text:p text:style-name="P11"><text:span text:style-name="T6">Resource Developer</text:span></text:p>
        <text:p text:style-name="P11"><text:span text:style-name="T6">Responsible for fund raising for non-profit organization.</text:span></text:p>
        <text:p text:style-name="P5"/>
        <text:p text:style-name="P15"><text:span text:style-name="T6">Digipen Institute of Technology, </text:span>Redmond, WA<text:span text:style-name="T6">.                                                    </text:span>2005 to 2006</text:p>
        <text:p text:style-name="P11"><text:span text:style-name="T8">Adjunct Faculty-</text:span><text:span text:style-name="T9">MFA</text:span><text:span text:style-name="T8">/Part-time-Night Classes </text:span></text:p>
        <text:p text:style-name="P11"><text:span text:style-name="T6">Developed and provided curriculum for the instruction of the physicality of acting</text:span></text:p>
        <text:p text:style-name="P11"><text:span text:style-name="T6">to animation students.                                              </text:span></text:p>
        <text:p text:style-name="P5"/>
        <text:p text:style-name="P11"><text:span text:style-name="T6">Wells Fargo Home Mortgage, </text:span>Tacoma, WA.                                                                  2000 to <text:soft-page-break/>2005</text:p>
        <text:p text:style-name="P11"><text:span text:style-name="T8">Mortgage Consultant</text:span></text:p>
        <text:p text:style-name="P11">Responsible for loan origination for home loan products. Instructor for Home Buyer</text:p>
        <text:p text:style-name="P11">Education seminars to develop first time home buyer market.    Member of the Construction Team to provide loan products for builders and custom home developments.</text:p>
        <text:p text:style-name="P5"/>
        <text:p text:style-name="P11"><text:span text:style-name="T6">COM World Northwest, </text:span>University Place, WA.                                                          1998 to 2000</text:p>
        <text:p text:style-name="P11"><text:span text:style-name="T8">Marketing Consultant</text:span></text:p>
        <text:p text:style-name="P11">Marketing and sales of business telephone systems. Supervise and coordinate the installation, data cabling, wiring, and training of end users for newly installed systems. Provide consultant services for 3,500 customers. Responsible for company operations and supervision of administrative staff.</text:p>
        <text:p text:style-name="P5"/>
        <text:p text:style-name="P11"><text:span text:style-name="T6">Boys &amp; Girls Clubs of Pierce County, </text:span>Tacoma, WA<text:tab/><text:tab/>1996 to 1997</text:p>
        <text:h text:style-name="P1" text:outline-level="1"><text:span text:style-name="T8">Director of Special Events</text:span></text:h>
        <text:p text:style-name="P11">Worked with the President/CEO and the Corporate Board to plan and execute resource development strategies and monitor progress against goals.    Position the Board to cultivate and solicit major gifts.    Provide leadership in the development and implementation of Special Events fund-raisers and annual giving projects..</text:p>
        <text:p text:style-name="P5"/>
        <text:p text:style-name="P11"><text:span text:style-name="T6">Al Davies Boys &amp; Girls Club, </text:span>Tacoma, WA<text:tab/><text:tab/><text:tab/>1992 to 1996</text:p>
        <text:h text:style-name="P2" text:outline-level="3"><text:span text:style-name="T8">Executive Director</text:span></text:h>
        <text:p text:style-name="P11">Re-organized and provided direction and leadership for a struggling club.    Replaced $100,000 debt with balanced budget within 18 months.    Successfully implemented a family support program.    Increased board strength, obtained grants which benefited the entire Pierce County organization, developed comprehensive computer education program, enhanced youth sports program, and increased membership from 250 members to 1000.    Raised $1,000,000 over six months to renovate gymnasium/ facility.    Provided staff training &amp; development using a self-directed work team model.    Developed a youth development strategy and training program positively affect involving teen pregnancy, conflict resolution, gang intervention and prevention, and outdoor and wilderness programs.</text:p>
        <text:p text:style-name="P8"/>
        <text:p text:style-name="P11"><text:span text:style-name="T6">Safe Streets Campaign, </text:span>Tacoma, WA<text:tab/><text:tab/><text:tab/><text:tab/>1989 to 1992</text:p>
        <text:h text:style-name="P2" text:outline-level="3"><text:span text:style-name="T8">Community Mobilization Specialist</text:span></text:h>
        <text:p text:style-name="P11">Educated the Tacoma/Pierce County community about problems related to illegal drug use, gangs, and associated violence.    Direct liaison to the Hilltop, Lakewood, Wright Park, and Key Peninsula/Gig Harbor communities as a community-organizing consultant.    Other responsibilities included: Gang Task Force, Drug House Elimination Team, Youth Programs, Arts Task Force, Minority Males Conference, Minority Advocacy Commission and Rental Industry Seminars.    Established <text:span text:style-name="T10">Late Night Program</text:span> for City of Tacoma.    Facilitated countywide block-by-block training programs for corporate, governmental, civic, and neighborhood councils.</text:p>
        <text:p text:style-name="P5"/>
        <text:p text:style-name="P11"><text:span text:style-name="T6">Pierce County Juvenile Corrections, </text:span>Tacoma, WA<text:tab/><text:tab/>1988 to 1989</text:p>
        <text:h text:style-name="P3" text:outline-level="3"><text:soft-page-break/></text:h>
        <text:p text:style-name="P11">Responsible for the custodial care and rehabilitation of juvenile felons and offenders.</text:p>
        <text:p text:style-name="P5"/>
        <text:p text:style-name="P11"><text:span text:style-name="T6">Allstate Insurance Company/Tina Craig Insurance., </text:span>WA State<text:tab/>1984 to 1987</text:p>
        <text:h text:style-name="P2" text:outline-level="3"><text:span text:style-name="T8">Insurance Agent</text:span></text:h>
        <text:p text:style-name="P11">Handled all insurance lines and all aspects of client services and sales.</text:p>
        <text:p text:style-name="P5"/>
        <text:h text:style-name="P1" text:outline-level="1"><text:span text:style-name="T6">Hughes Aircraft Company, Los Angeles, CA<text:tab/><text:tab/><text:tab/>1981 to 1984</text:span></text:h>
        <text:p text:style-name="P11"><text:span text:style-name="T8">Contract Negotiator</text:span><text:span text:style-name="T11">, </text:span><text:span text:style-name="T8">Electro-Data Systems Group</text:span></text:p>
        <text:p text:style-name="P11"><text:span text:style-name="T6">Directly responsible for negotiations and administration of high technology laser efforts for top secret contracts with the United States and foreign governments.    Extensive knowledge of Federal Procurement Regulations and Cost Accounting systems.</text:span></text:p>
        <text:p text:style-name="P5"/>
        <text:p text:style-name="P11"><text:span text:style-name="T6">Texaco, Inc., </text:span>Seattle, Phoenix, Los Angeles<text:tab/><text:tab/><text:tab/><text:tab/>1972 to 1979</text:p>
        <text:h text:style-name="P2" text:outline-level="3"><text:span text:style-name="T8">Marketing Representative</text:span></text:h>
        <text:p text:style-name="P11">Responsible for site identification, land purchase, real estate proposals and negotiations, and construction coordination of retail outlets.    Provided all sales and services to 60 company-owned and leased service station outlets.    Participated with a special energy team to regulate U.S. Department of Energy gasoline allocations.    Committee member to assist in annual stockholder meeting presentations.</text:p>
        <text:p text:style-name="P5"/>
        <text:p text:style-name="P11"><text:span text:style-name="T5">Education:</text:span></text:p>
        <text:p text:style-name="P11">Central Washington University, Bachelor of Arts – Psychology </text:p>
        <text:p text:style-name="P11">Estelle Harmon Acting Academy, <text:span text:style-name="T12">Commercial and Performing Arts MFA</text:span></text:p>
        <text:p text:style-name="P11">UCLA – Certified Contract Negotiations</text:p>
        <text:p text:style-name="P5"/>
        <text:p text:style-name="P11"><text:tab/><text:tab/></text:p>
        <text:p text:style-name="P5"/>
        <text:p text:style-name="P11"><text:tab/><text:tab/><text:tab/><text:tab/><text:tab/></text:p>
        <text:p text:style-name="P5"/>
      </text:section>
      <text:p text:style-name="P12"/>
      <text:p text:style-name="P9"/>
      <text:p text:style-name="P11"><text:span text:style-name="T5">Affiliations:</text:span></text:p>
      <text:p text:style-name="P11">Rotary Club of Tacoma #8 - Board of Directors (past) Various Committee’s</text:p>
      <text:p text:style-name="P11">Tacoma Community House – Board President 2006 to 2007</text:p>
      <text:p text:style-name="P11">Tacoma Urban League</text:p>
      <text:p text:style-name="P11">National Association for the Advancement of Colored People</text:p>
      <text:p text:style-name="P11">Young Men’s Christian Association</text:p>
      <text:p text:style-name="P11">Allen African Methodist Episcopal Church</text:p>
      <text:p text:style-name="P11">Screen Actor’s Guild</text:p>
      <text:p text:style-name="P11">American Federation of Television and Radio Artists</text:p>
      <text:p text:style-name="P11">Alpha Phi Alpha Fraternity</text:p>
      <text:p text:style-name="P11">Safe Streets Campaign – Implementation Team</text:p>
      <text:p text:style-name="P11">Association of Boys and Girls Clubs Professionals</text:p>
      <text:p text:style-name="P11">Black Collective</text:p>
      <text:p text:style-name="P11">Western Washington Basketball Officials Association</text:p>
      <text:p text:style-name="P11">Northwest Leadership Foundation</text:p>
      <text:p text:style-name="P11">Chamber of Commerce Leadership Graduate</text:p>
      <text:p text:style-name="P11">Central Washington Basketball Hall of Fame</text:p>
      <text:p text:style-name="P11">Central Washington University Foundation</text:p>
      <text:p text:style-name="P11">Central Washington Wildcat Club</text:p>
      <text:p text:style-name="P11">Dean Nicholson Scholarship Fund</text:p>
      <text:p text:style-name="P11">Digipen Institute of Technology</text:p>
      <text:p text:style-name="P5"/>
      <text:p text:style-name="P13"/>
      <text:p text:style-name="P11"><text:span text:style-name="T5">References:</text:span></text:p>
      <text:p text:style-name="P7"/>
      <text:p text:style-name="P5"/>
      <text:p text:style-name="P11">Lyle Quasim</text:p>
      <text:p text:style-name="P11">Pierce County Government</text:p>
      <text:p text:style-name="P11">Chief of Staff – Office of the County Executive</text:p>
      <text:p text:style-name="P11">930 Tacoma Ave. South, Room 737</text:p>
      <text:p text:style-name="P11">Tacoma, WA. 98402-2100</text:p>
      <text:p text:style-name="P11">253-798-6893</text:p>
      <text:p text:style-name="P5"/>
      <text:p text:style-name="P11">Claudia Thomas</text:p>
      <text:p text:style-name="P11">Mayor-City of Lakewood</text:p>
      <text:p text:style-name="P11">253-584-1786</text:p>
      <text:p text:style-name="P5"/>
      <text:p text:style-name="P11">Willie Stewart- Retired (Tacoma Public Schools)</text:p>
      <text:p text:style-name="P11">Tacoma Housing Authority</text:p>
      <text:p text:style-name="P11">Commissioner</text:p>
      <text:p text:style-name="P11">1014 Paradise Lane</text:p>
      <text:p text:style-name="P11">Fircrest, WA. 98466</text:p>
      <text:p text:style-name="P11">253-565-0563</text:p>
      <text:p text:style-name="P5"/>
      <text:p text:style-name="P11">Dyann Lyon</text:p>
      <text:p text:style-name="P11">Usana Health Sciences</text:p>
      <text:p text:style-name="P11">253-722-7884</text:p>
      <text:p text:style-name="P5"/>
      <text:p text:style-name="P11">.</text:p>
      <text:p text:style-name="P5"/>
      <text:p text:style-name="P5"/>
      <text:p text:style-name="P11"><text:tab/></text:p>
      <text:p text:style-name="P5"/>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vertical-align="auto"/>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style style:name="Heading_20_1" style:display-name="Heading 1" style:family="paragraph" style:parent-style-name="Standard" style:next-style-name="Standard" style:default-outline-level="1" style:list-style-name="" style:class="text"/>
    <style:style style:name="Heading_20_2" style:display-name="Heading 2" style:family="paragraph" style:parent-style-name="Standard" style:next-style-name="Standard" style:default-outline-level="2" style:list-style-name="" style:class="text"/>
    <style:style style:name="Heading_20_3" style:display-name="Heading 3" style:family="paragraph" style:parent-style-name="Standard" style:next-style-name="Standard" style:default-outline-level="3" style:list-style-name="" style:class="text"/>
    <style:style style:name="Normal_20_Table" style:display-name="Normal Table" style:family="paragraph">
      <style:paragraph-properties fo:margin-top="0in" fo:margin-bottom="0.139in"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W-caption1" style:family="paragraph" style:parent-style-name="Standard">
      <style:paragraph-properties fo:margin-top="0.0835in" fo:margin-bottom="0.0835in" style:contextual-spacing="false"/>
      <style:text-properties fo:font-style="italic" style:font-style-asian="italic" style:font-style-complex="italic"/>
    </style:style>
    <style:style style:name="WW-caption" style:family="paragraph" style:parent-style-name="Standard">
      <style:paragraph-properties fo:margin-top="0.0835in" fo:margin-bottom="0.0835in" style:contextual-spacing="false"/>
      <style:text-properties fo:font-style="italic" style:font-style-asian="italic" style:font-style-complex="italic"/>
    </style:style>
    <style:style style:name="caption" style:family="paragraph" style:parent-style-name="Standard">
      <style:paragraph-properties fo:margin-top="0.0835in" fo:margin-bottom="0.0835in" style:contextual-spacing="false"/>
      <style:text-properties fo:font-style="italic" style:font-style-asian="italic" style:font-style-complex="italic"/>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Body_20_Text_20_Char" style:display-name="Body Text Char" style:family="text" style:parent-style-name="Default_20_Paragraph_20_Font">
      <style:text-properties style:font-name-asian="Times New Roman1" style:font-family-asian="'Times New Roman'" style:font-family-generic-asian="system" style:font-pitch-asian="variable"/>
    </style:style>
    <style:style style:name="line_20_number" style:display-name="line numbe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Internet_20_link_20__28_user_29_" style:display-name="Internet link (user)"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P</meta:initial-creator>
    <meta:creation-date>2021-12-29T16:53:00</meta:creation-date>
    <dc:date>2022-10-24T15:38:02.125000000</dc:date>
    <meta:editing-cycles>3</meta:editing-cycles>
    <meta:editing-duration>PT6M33S</meta:editing-duration>
    <meta:document-statistic meta:table-count="0" meta:image-count="0" meta:object-count="0" meta:page-count="5" meta:paragraph-count="99" meta:word-count="854" meta:character-count="7033" meta:non-whitespace-character-count="5668"/>
    <meta:generator>LibreOffice/7.3.3.2$Windows_X86_64 LibreOffice_project/d1d0ea68f081ee2800a922cac8f79445e4603348</meta:generator>
    <meta:user-defined meta:name="Operator">HP</meta:user-defined>
  </office:meta>
</office:document-meta>
</file>