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style:writing-mode="lr-tb"/>
    </style:style>
    <style:style style:name="T1" style:family="text">
      <style:text-properties style:text-position="super 58%"/>
    </style:style>
    <style:style style:name="T2" style:family="text">
      <style:text-properties officeooo:rsid="0016f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ny Ginn-Biography</text:p>
      <text:p text:style-name="P1"/>
      <text:p text:style-name="P1">Tony is a Native of Tacoma, Washington. He attended Stanley Elementary, McCarver Junior High and Wilson High School and played Varsity Basketball, a Scholar Athlete. He graduated from Wilson High School in 1967 and attended Central Washington University (CWU) from 1967 to 1972, as a four year Academic Scholar Athlete. He was a member of the CWU Basketball Team on ‘69/’70 9 (NAIA) 2<text:span text:style-name="T1">nd</text:span> with 31 Wins 2 losses and inducted in the CWU Basketball Hall of Fame February 1996. He also was elected as the Vice President of the Student Government Association in his Junior Year ‘69/’70. He promoted concerts for the Campus and had his own Band. Upon graduation from CWU with a BA in Psychology in 1972, he was hired by Texaco, Inc., and served 8 years as a Marketing Representative in Washington, Arizona, and California. He was hired by Hughes Aircraft Company in 1981 (HAC), later Raytheon, as a Senior Contract Negotiator in the High Energy Laser Technology Division, and served 3 years with Raytheon in El Segundo, California. He relocated back to Tacoma in 1983 to raise his Family. After a five year involvement as Executive Director of a non-profit Youth Serving Organization for Al Davies Boy’s and Girl’s Club from 1992 to 1997, he entered the lending industry with Wells Fargo Home Mortgage as a Mortgage Consultant. He is well trained in all aspects of loan products and delivers honest and professional financial services. Tony retired from Wells Fargo Home Mortgage in 2005. </text:p>
      <text:p text:style-name="P1"/>
      <text:p text:style-name="P1">He is a Public Figure, Public Servant and a very Civic minded person , as well as, an advocate for the Performing Arts and Sag-Aftra Members, (Seattle Local) and involved in local Community Events, Fundraiser’s for 501©3 Organizations and Agencies, the Washington Film Works, KNKX-NPR, as a Sustaining Member, and Soul Gold Radio <text:s/>and he has <text:span text:style-name="T2">Cam</text:span>paigned for several Politicians, at all levels of Government.</text:p>
      <text:p text:style-name="P1"/>
      <text:p text:style-name="P1">His priority is to Mentor Youth who will become the Leaders of the future!</text:p>
      <text:p text:style-name="P1"/>
      <text:p text:style-name="P1">His top priority is to put Tacoma on the Map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paragraph-properties fo:margin-top="0in" fo:margin-bottom="0.0835in" style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system" style:font-pitch-complex="variable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>
      <style:paragraph-properties fo:margin-top="0.0835in" fo:margin-bottom="0.0835in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y Ginn</meta:initial-creator>
    <meta:creation-date>2020-07-22T21:53:00</meta:creation-date>
    <dc:date>2022-12-19T20:52:47.569000000</dc:date>
    <meta:editing-cycles>3</meta:editing-cycles>
    <meta:editing-duration>PT2M27S</meta:editing-duration>
    <meta:document-statistic meta:table-count="0" meta:image-count="0" meta:object-count="0" meta:page-count="1" meta:paragraph-count="5" meta:word-count="340" meta:character-count="2025" meta:non-whitespace-character-count="1688"/>
    <meta:generator>sFree_Office_for_Docs_and_PDF/7.4.2.3$Windows_X86_64 LibreOffice_project/382eef1f22670f7f4118c8c2dd222ec7ad009daf</meta:generator>
    <meta:user-defined meta:name="Operator">HP</meta:user-defined>
  </office:meta>
</office:document-meta>
</file>