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Configurations2/" manifest:media-type="application/vnd.sun.xml.ui.configuration"/>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Monotype Corsiva" svg:font-family="'Monotype Corsiva'" style:font-family-generic="script"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5in" fo:margin-right="0in" fo:text-indent="0in" style:auto-text-indent="false">
        <style:tab-stops/>
      </style:paragraph-properties>
    </style:style>
    <style:style style:name="P2" style:family="paragraph" style:parent-style-name="Normal">
      <style:paragraph-properties fo:margin-left="0.5in" fo:margin-right="0in" fo:text-align="center" style:justify-single-word="false" fo:text-indent="0in" style:auto-text-indent="false">
        <style:tab-stops/>
      </style:paragraph-properties>
    </style:style>
    <style:style style:name="P3" style:family="paragraph" style:parent-style-name="Normal">
      <style:paragraph-properties fo:margin-left="0.25in" fo:margin-right="0in" fo:text-align="center" style:justify-single-word="false" fo:text-indent="0in" style:auto-text-indent="false">
        <style:tab-stops/>
      </style:paragraph-properties>
    </style:style>
    <style:style style:name="P4" style:family="paragraph" style:parent-style-name="Normal">
      <style:paragraph-properties fo:margin-left="0.25in" fo:margin-right="0in" fo:text-align="center" style:justify-single-word="false" fo:text-indent="0in" style:auto-text-indent="false">
        <style:tab-stops/>
      </style:paragraph-properties>
      <style:text-properties officeooo:paragraph-rsid="0019c1fd"/>
    </style:style>
    <style:style style:name="P5" style:family="paragraph" style:parent-style-name="Normal">
      <style:paragraph-properties fo:margin-left="0.25in" fo:margin-right="0in" fo:text-align="center" style:justify-single-word="false" fo:text-indent="0in" style:auto-text-indent="false">
        <style:tab-stops/>
      </style:paragraph-properties>
      <style:text-properties officeooo:paragraph-rsid="001ae453"/>
    </style:style>
    <style:style style:name="P6" style:family="paragraph" style:parent-style-name="Normal">
      <style:paragraph-properties fo:margin-left="0.25in" fo:margin-right="0in" fo:text-align="center" style:justify-single-word="false" fo:text-indent="0in" style:auto-text-indent="false">
        <style:tab-stops/>
      </style:paragraph-properties>
      <style:text-properties officeooo:paragraph-rsid="001c63a1"/>
    </style:style>
    <style:style style:name="P7" style:family="paragraph" style:parent-style-name="Normal">
      <style:paragraph-properties fo:margin-left="0.25in" fo:margin-right="0in" fo:text-align="center" style:justify-single-word="false" fo:text-indent="0in" style:auto-text-indent="false">
        <style:tab-stops/>
      </style:paragraph-properties>
      <style:text-properties officeooo:paragraph-rsid="001d5a76"/>
    </style:style>
    <style:style style:name="P8" style:family="paragraph" style:parent-style-name="Normal">
      <style:paragraph-properties fo:margin-left="0.25in" fo:margin-right="0in" fo:text-align="center" style:justify-single-word="false" fo:text-indent="0in" style:auto-text-indent="false">
        <style:tab-stops/>
      </style:paragraph-properties>
      <style:text-properties officeooo:paragraph-rsid="0021fa2e"/>
    </style:style>
    <style:style style:name="P9" style:family="paragraph" style:parent-style-name="Normal">
      <style:paragraph-properties fo:margin-left="0in" fo:margin-right="0in" fo:text-align="center" style:justify-single-word="false" fo:text-indent="0in" style:auto-text-indent="false">
        <style:tab-stops/>
      </style:paragraph-properties>
      <style:text-properties officeooo:paragraph-rsid="0021fa2e"/>
    </style:style>
    <style:style style:name="P10" style:family="paragraph" style:parent-style-name="Normal">
      <style:paragraph-properties fo:margin-left="0.25in" fo:margin-right="0in" fo:text-align="center" style:justify-single-word="false" fo:text-indent="0in" style:auto-text-indent="false">
        <style:tab-stops/>
      </style:paragraph-properties>
      <style:text-properties officeooo:paragraph-rsid="00223e18"/>
    </style:style>
    <style:style style:name="P11" style:family="paragraph" style:parent-style-name="Normal">
      <style:paragraph-properties fo:margin-left="0.25in" fo:margin-right="0in" fo:text-align="center" style:justify-single-word="false" fo:text-indent="0in" style:auto-text-indent="false">
        <style:tab-stops/>
      </style:paragraph-properties>
      <style:text-properties officeooo:paragraph-rsid="001dcc1d"/>
    </style:style>
    <style:style style:name="P12" style:family="paragraph" style:parent-style-name="Normal">
      <style:paragraph-properties fo:margin-left="0.25in" fo:margin-right="0in" fo:text-align="center" style:justify-single-word="false" fo:text-indent="0in" style:auto-text-indent="false">
        <style:tab-stops/>
      </style:paragraph-properties>
      <style:text-properties officeooo:paragraph-rsid="00247cf6"/>
    </style:style>
    <style:style style:name="P13" style:family="paragraph" style:parent-style-name="Normal">
      <style:paragraph-properties fo:margin-left="0.25in" fo:margin-right="0in" fo:text-align="center" style:justify-single-word="false" fo:text-indent="0in" style:auto-text-indent="false">
        <style:tab-stops/>
      </style:paragraph-properties>
      <style:text-properties officeooo:paragraph-rsid="0024e5c1"/>
    </style:style>
    <style:style style:name="P14" style:family="paragraph" style:parent-style-name="Normal">
      <style:paragraph-properties fo:margin-left="0.5in" fo:margin-right="0in" fo:text-align="center" style:justify-single-word="false" fo:text-indent="0in" style:auto-text-indent="false">
        <style:tab-stops>
          <style:tab-stop style:position="-0.0626in"/>
        </style:tab-stops>
      </style:paragraph-properties>
    </style:style>
    <style:style style:name="P15" style:family="paragraph" style:parent-style-name="Normal">
      <style:paragraph-properties fo:margin-left="0.25in" fo:margin-right="0in" fo:text-align="center" style:justify-single-word="false" fo:text-indent="0in" style:auto-text-indent="false">
        <style:tab-stops>
          <style:tab-stop style:position="0.3752in"/>
        </style:tab-stops>
      </style:paragraph-properties>
    </style:style>
    <style:style style:name="P16" style:family="paragraph" style:parent-style-name="Normal">
      <style:paragraph-properties fo:margin-left="0.25in" fo:margin-right="0in" fo:text-align="center" style:justify-single-word="false" fo:text-indent="0in" style:auto-text-indent="false">
        <style:tab-stops>
          <style:tab-stop style:position="1.25in"/>
          <style:tab-stop style:position="2in"/>
        </style:tab-stops>
      </style:paragraph-properties>
    </style:style>
    <style:style style:name="P17" style:family="paragraph" style:parent-style-name="Normal">
      <style:paragraph-properties fo:margin-left="0.25in" fo:margin-right="0in" fo:text-align="center" style:justify-single-word="false" fo:text-indent="0in" style:auto-text-indent="false">
        <style:tab-stops>
          <style:tab-stop style:position="0.25in"/>
        </style:tab-stops>
      </style:paragraph-properties>
    </style:style>
    <style:style style:name="P18" style:family="paragraph" style:parent-style-name="Normal">
      <style:paragraph-properties fo:margin-left="0.25in" fo:margin-right="0in" fo:text-align="center" style:justify-single-word="false" fo:text-indent="0in" style:auto-text-indent="false">
        <style:tab-stops>
          <style:tab-stop style:position="0.1874in"/>
        </style:tab-stops>
      </style:paragraph-properties>
    </style:style>
    <style:style style:name="P19" style:family="paragraph" style:parent-style-name="Normal">
      <style:paragraph-properties fo:margin-left="0in" fo:margin-right="0.5in" fo:text-align="center" style:justify-single-word="false" fo:text-indent="0.25in" style:auto-text-indent="false">
        <style:tab-stops>
          <style:tab-stop style:position="0.25in"/>
          <style:tab-stop style:position="6.6874in"/>
          <style:tab-stop style:position="6.9374in"/>
        </style:tab-stops>
      </style:paragraph-properties>
    </style:style>
    <style:style style:name="P20" style:family="paragraph" style:parent-style-name="Normal">
      <style:paragraph-properties fo:margin-left="0.25in" fo:margin-right="0in" fo:text-indent="0in" style:auto-text-indent="false">
        <style:tab-stops>
          <style:tab-stop style:position="0.3752in"/>
        </style:tab-stops>
      </style:paragraph-properties>
    </style:style>
    <style:style style:name="P21" style:family="paragraph" style:parent-style-name="Normal">
      <style:paragraph-properties fo:margin-left="0.25in" fo:margin-right="0in" fo:text-indent="0in" style:auto-text-indent="false">
        <style:tab-stops>
          <style:tab-stop style:position="5.0189in"/>
        </style:tab-stops>
      </style:paragraph-properties>
    </style:style>
    <style:style style:name="P22" style:family="paragraph" style:parent-style-name="Normal">
      <style:paragraph-properties fo:margin-top="0in" fo:margin-bottom="0.139in" style:contextual-spacing="false" fo:line-height="115%"/>
    </style:style>
    <style:style style:name="P23" style:family="paragraph" style:parent-style-name="Normal" style:master-page-name="MP0">
      <style:paragraph-properties fo:margin-left="0.5in" fo:margin-right="0in" fo:text-indent="0in" style:auto-text-indent="false" style:page-number="auto" fo:break-before="page">
        <style:tab-stops/>
      </style:paragraph-properties>
    </style:style>
    <style:style style:name="P24" style:family="paragraph" style:parent-style-name="Normal">
      <style:paragraph-properties fo:margin-left="0.25in" fo:margin-right="0in" fo:text-align="center" style:justify-single-word="false" fo:text-indent="0in" style:auto-text-indent="false">
        <style:tab-stops/>
      </style:paragraph-properties>
    </style:style>
    <style:style style:name="P25" style:family="paragraph" style:parent-style-name="Normal">
      <style:paragraph-properties fo:margin-left="0.25in" fo:margin-right="0in" fo:text-align="center" style:justify-single-word="false" fo:text-indent="0in" style:auto-text-indent="false">
        <style:tab-stops/>
      </style:paragraph-properties>
      <style:text-properties officeooo:paragraph-rsid="00268661"/>
    </style:style>
    <style:style style:name="T1" style:family="text">
      <style:text-properties fo:font-size="28pt" style:font-name-asian="Calibri" style:font-size-asian="28pt" style:font-name-complex="Calibri"/>
    </style:style>
    <style:style style:name="T2" style:family="text">
      <style:text-properties fo:font-size="28pt" officeooo:rsid="001616aa" style:font-name-asian="Calibri" style:font-size-asian="28pt" style:font-name-complex="Calibri"/>
    </style:style>
    <style:style style:name="T3" style:family="text">
      <style:text-properties fo:font-size="28pt" officeooo:rsid="00218a6e" style:font-name-asian="Calibri" style:font-size-asian="28pt" style:font-name-complex="Calibri"/>
    </style:style>
    <style:style style:name="T4" style:family="text">
      <style:text-properties style:font-name="Times New Roman" fo:font-size="13pt" fo:font-style="italic" fo:font-weight="bold" style:font-size-asian="13pt" style:font-style-asian="italic" style:font-weight-asian="bold"/>
    </style:style>
    <style:style style:name="T5" style:family="text">
      <style:text-properties style:font-name="Times New Roman" fo:font-size="13pt" fo:font-style="italic" fo:font-weight="bold" officeooo:rsid="0017cf42" style:font-size-asian="13pt" style:font-style-asian="italic" style:font-weight-asian="bold"/>
    </style:style>
    <style:style style:name="T6" style:family="text">
      <style:text-properties style:font-name="Times New Roman" fo:font-size="13pt" fo:font-style="italic" fo:font-weight="bold" officeooo:rsid="001838ec" style:font-size-asian="13pt" style:font-style-asian="italic" style:font-weight-asian="bold"/>
    </style:style>
    <style:style style:name="T7" style:family="text">
      <style:text-properties style:font-name="Times New Roman" fo:font-size="13pt" fo:font-style="italic" fo:font-weight="bold" officeooo:rsid="0019c1fd" style:font-size-asian="13pt" style:font-style-asian="italic" style:font-weight-asian="bold"/>
    </style:style>
    <style:style style:name="T8" style:family="text">
      <style:text-properties style:font-name="Times New Roman" fo:font-size="13pt" fo:font-style="italic" fo:font-weight="bold" officeooo:rsid="001ae453" style:font-size-asian="13pt" style:font-style-asian="italic" style:font-weight-asian="bold"/>
    </style:style>
    <style:style style:name="T9" style:family="text">
      <style:text-properties style:font-name="Times New Roman" fo:font-size="13pt" fo:font-style="italic" fo:font-weight="bold" officeooo:rsid="001c63a1" style:font-size-asian="13pt" style:font-style-asian="italic" style:font-weight-asian="bold"/>
    </style:style>
    <style:style style:name="T10" style:family="text">
      <style:text-properties style:font-name="Times New Roman" fo:font-size="13pt" fo:font-style="italic" fo:font-weight="bold" officeooo:rsid="001d5a76" style:font-size-asian="13pt" style:font-style-asian="italic" style:font-weight-asian="bold"/>
    </style:style>
    <style:style style:name="T11" style:family="text">
      <style:text-properties style:font-name="Times New Roman" fo:font-size="13pt" fo:font-style="italic" fo:font-weight="bold" officeooo:rsid="001dcc1d" style:font-size-asian="13pt" style:font-style-asian="italic" style:font-weight-asian="bold"/>
    </style:style>
    <style:style style:name="T12" style:family="text">
      <style:text-properties style:font-name="Times New Roman" fo:font-size="13pt" fo:font-style="italic" fo:font-weight="bold" officeooo:rsid="001e7f36" style:font-size-asian="13pt" style:font-style-asian="italic" style:font-weight-asian="bold"/>
    </style:style>
    <style:style style:name="T13" style:family="text">
      <style:text-properties style:font-name="Times New Roman" fo:font-size="13pt" fo:font-style="italic" fo:font-weight="bold" officeooo:rsid="001f9349" style:font-size-asian="13pt" style:font-style-asian="italic" style:font-weight-asian="bold"/>
    </style:style>
    <style:style style:name="T14" style:family="text">
      <style:text-properties style:font-name="Times New Roman" fo:font-size="13pt" fo:font-style="italic" fo:font-weight="bold" officeooo:rsid="00218a6e" style:font-size-asian="13pt" style:font-style-asian="italic" style:font-weight-asian="bold"/>
    </style:style>
    <style:style style:name="T15" style:family="text">
      <style:text-properties style:font-name="Times New Roman" fo:font-size="13pt" fo:font-style="italic" fo:font-weight="bold" officeooo:rsid="0021fa2e" style:font-size-asian="13pt" style:font-style-asian="italic" style:font-weight-asian="bold"/>
    </style:style>
    <style:style style:name="T16" style:family="text">
      <style:text-properties style:font-name="Times New Roman" fo:font-size="13pt" fo:font-style="italic" fo:font-weight="bold" officeooo:rsid="00223e18" style:font-size-asian="13pt" style:font-style-asian="italic" style:font-weight-asian="bold"/>
    </style:style>
    <style:style style:name="T17" style:family="text">
      <style:text-properties style:font-name="Times New Roman" fo:font-size="13pt" fo:font-style="italic" fo:font-weight="bold" officeooo:rsid="0022eb2f" style:font-size-asian="13pt" style:font-style-asian="italic" style:font-weight-asian="bold"/>
    </style:style>
    <style:style style:name="T18" style:family="text">
      <style:text-properties style:font-name="Times New Roman" fo:font-size="13pt" fo:font-style="italic" fo:font-weight="bold" officeooo:rsid="00247cf6" style:font-size-asian="13pt" style:font-style-asian="italic" style:font-weight-asian="bold"/>
    </style:style>
    <style:style style:name="T19" style:family="text">
      <style:text-properties style:font-name="Times New Roman" fo:font-size="13pt" fo:font-style="italic" fo:font-weight="bold" officeooo:rsid="0024e5c1" style:font-size-asian="13pt" style:font-style-asian="italic" style:font-weight-asian="bold"/>
    </style:style>
    <style:style style:name="T20" style:family="text">
      <style:text-properties style:font-name="Times New Roman" fo:font-size="24pt" fo:font-style="italic" fo:font-weight="bold" style:font-size-asian="24pt" style:font-style-asian="italic" style:font-weight-asian="bold"/>
    </style:style>
    <style:style style:name="T21" style:family="text">
      <style:text-properties style:font-name="Times New Roman" fo:font-size="16pt" fo:font-weight="bold" style:font-size-asian="16pt" style:font-weight-asian="bold"/>
    </style:style>
    <style:style style:name="T22" style:family="text">
      <style:text-properties fo:color="#0000ff" loext:opacity="100%" style:font-name="Times New Roman"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style>
    <style:style style:name="T23" style:family="text">
      <style:text-properties style:font-name-asian="Calibri" style:font-name-complex="Calibri"/>
    </style:style>
    <style:style style:name="T24" style:family="text">
      <style:text-properties officeooo:rsid="0021fa2e" style:font-name-asian="Calibri" style:font-name-complex="Calibri"/>
    </style:style>
    <style:style style:name="T25" style:family="text">
      <style:text-properties style:font-name="Tahoma" fo:font-size="14pt" fo:font-style="italic" fo:font-weight="bold" style:font-name-asian="Tahoma" style:font-size-asian="14pt" style:font-style-asian="italic" style:font-weight-asian="bold" style:font-name-complex="Tahoma"/>
    </style:style>
    <style:style style:name="T26" style:family="text">
      <style:text-properties style:font-name="Tahoma" fo:font-size="14pt" fo:font-style="italic" fo:font-weight="bold" officeooo:rsid="001e7f36" style:font-name-asian="Tahoma" style:font-size-asian="14pt" style:font-style-asian="italic" style:font-weight-asian="bold" style:font-name-complex="Tahoma"/>
    </style:style>
    <style:style style:name="T27" style:family="text">
      <style:text-properties style:font-name="Tahoma" fo:font-size="14pt" fo:font-style="italic" fo:font-weight="bold" officeooo:rsid="00218a6e" style:font-name-asian="Tahoma" style:font-size-asian="14pt" style:font-style-asian="italic" style:font-weight-asian="bold" style:font-name-complex="Tahoma"/>
    </style:style>
    <style:style style:name="T28" style:family="text">
      <style:text-properties style:font-name="Tahoma" fo:font-size="14pt" fo:font-style="italic" fo:font-weight="bold" officeooo:rsid="00268661" style:font-name-asian="Tahoma" style:font-size-asian="14pt" style:font-style-asian="italic" style:font-weight-asian="bold" style:font-name-complex="Tahoma"/>
    </style:style>
    <style:style style:name="T29" style:family="text">
      <style:text-properties style:font-name="Arial Black" fo:font-size="14pt" fo:font-weight="bold" style:font-name-asian="Arial Black" style:font-size-asian="14pt" style:font-weight-asian="bold" style:font-name-complex="Arial Black"/>
    </style:style>
    <style:style style:name="T30" style:family="text">
      <style:text-properties style:font-name="Arial Black" fo:font-size="16pt" fo:font-weight="bold" style:font-name-asian="Arial Black" style:font-size-asian="16pt" style:font-weight-asian="bold" style:font-name-complex="Arial Black"/>
    </style:style>
    <style:style style:name="T31" style:family="text">
      <style:text-properties style:font-name="Arial Black" fo:font-size="16pt" fo:font-weight="bold" officeooo:rsid="0021fa2e" style:font-name-asian="Arial Black" style:font-size-asian="16pt" style:font-weight-asian="bold" style:font-name-complex="Arial Black"/>
    </style:style>
    <style:style style:name="T32" style:family="text">
      <style:text-properties style:font-name="Arial Black" fo:font-size="16pt" fo:font-style="italic" fo:font-weight="bold" style:font-name-asian="Arial Black" style:font-size-asian="16pt" style:font-style-asian="italic" style:font-weight-asian="bold" style:font-name-complex="Arial Black"/>
    </style:style>
    <style:style style:name="T33" style:family="text">
      <style:text-properties style:font-name="Arial Black" fo:font-size="13pt" fo:font-style="italic" fo:font-weight="bold" style:font-name-asian="Arial Black" style:font-size-asian="13pt" style:font-style-asian="italic" style:font-weight-asian="bold" style:font-name-complex="Arial Black"/>
    </style:style>
    <style:style style:name="T34" style:family="text">
      <style:text-properties fo:font-size="16pt" fo:font-weight="bold" style:font-name-asian="Calibri" style:font-size-asian="16pt" style:font-weight-asian="bold" style:font-name-complex="Calibri"/>
    </style:style>
    <style:style style:name="T35" style:family="text">
      <style:text-properties fo:font-size="16pt" fo:font-weight="bold" officeooo:rsid="0017cf42" style:font-name-asian="Calibri" style:font-size-asian="16pt" style:font-weight-asian="bold" style:font-name-complex="Calibri"/>
    </style:style>
    <style:style style:name="T36" style:family="text">
      <style:text-properties fo:font-size="16pt" fo:font-weight="bold" officeooo:rsid="001e7f36" style:font-name-asian="Calibri" style:font-size-asian="16pt" style:font-weight-asian="bold" style:font-name-complex="Calibri"/>
    </style:style>
    <style:style style:name="T37" style:family="text">
      <style:text-properties fo:font-size="16pt" fo:font-weight="bold" officeooo:rsid="00218a6e" style:font-name-asian="Calibri" style:font-size-asian="16pt" style:font-weight-asian="bold" style:font-name-complex="Calibri"/>
    </style:style>
    <style:style style:name="T38" style:family="text">
      <style:text-properties fo:font-size="16pt" style:font-name-asian="Calibri" style:font-size-asian="16pt" style:font-name-complex="Calibri"/>
    </style:style>
    <style:style style:name="T39" style:family="text">
      <style:text-properties fo:font-size="18pt" style:font-name-asian="Calibri" style:font-size-asian="18pt" style:font-name-complex="Calibri"/>
    </style:style>
    <style:style style:name="T40" style:family="text">
      <style:text-properties style:font-name="Monotype Corsiva" fo:font-size="13pt" fo:font-style="italic" fo:font-weight="bold" style:font-name-asian="Monotype Corsiva" style:font-size-asian="13pt" style:font-style-asian="italic" style:font-weight-asian="bold" style:font-name-complex="Monotype Corsiva"/>
    </style:style>
    <style:style style:name="T41" style:family="text">
      <style:text-properties style:font-name="Monotype Corsiva" fo:font-size="13pt" fo:font-style="italic" fo:font-weight="bold" officeooo:rsid="0019c1fd" style:font-name-asian="Monotype Corsiva" style:font-size-asian="13pt" style:font-style-asian="italic" style:font-weight-asian="bold" style:font-name-complex="Monotype Corsiva"/>
    </style:style>
    <style:style style:name="T42" style:family="text">
      <style:text-properties officeooo:rsid="00218a6e"/>
    </style:style>
    <style:style style:name="T43" style:family="text">
      <style:text-properties fo:font-weight="bold" officeooo:rsid="0021fa2e" style:font-weight-asian="bold" style:font-weight-complex="bold"/>
    </style:style>
    <style:style style:name="T44" style:family="text">
      <style:text-properties officeooo:rsid="0022eb2f"/>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in" draw:visible-area-top="0in" draw:visible-area-width="1.9709in" draw:visible-area-height="1.9709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Default_20_Paragraph_20_Font"><text:span text:style-name="T1"><text:s text:c="6"/>The Robert Johnson Story</text:span></text:span></text:p>
      <text:p text:style-name="P1"/>
      <text:p text:style-name="P1"><text:span text:style-name="Default_20_Paragraph_20_Font"><text:span text:style-name="T1"><text:s text:c="12"/>“King of the Blues"</text:span></text:span></text:p>
      <text:p text:style-name="P2"/>
      <text:p text:style-name="P2"><text:span text:style-name="Default_20_Paragraph_20_Font"><text:span text:style-name="T1">Story Created, Written </text:span></text:span><text:span text:style-name="Default_20_Paragraph_20_Font"><text:span text:style-name="T3">and Sung by</text:span></text:span><text:span text:style-name="Default_20_Paragraph_20_Font"><text:span text:style-name="T1"> Anthony Ginn</text:span></text:span></text:p>
      <text:p text:style-name="P2"/>
      <text:p text:style-name="P2"><text:span text:style-name="Default_20_Paragraph_20_Font"><text:span text:style-name="T1">A 1</text:span></text:span><text:span text:style-name="Default_20_Paragraph_20_Font"><text:span text:style-name="T3">2</text:span></text:span><text:span text:style-name="Default_20_Paragraph_20_Font"><text:span text:style-name="T2"> </text:span></text:span><text:span text:style-name="Default_20_Paragraph_20_Font"><text:span text:style-name="T1">year Work in Progress</text:span></text:span></text:p>
      <text:p text:style-name="P2"/>
      <text:p text:style-name="P14"><text:span text:style-name="Default_20_Paragraph_20_Font"><text:span text:style-name="T4">SITE LOCATION: Jook Joint </text:span></text:span><draw:frame draw:style-name="fr1" draw:name="Object 1" text:anchor-type="as-char" svg:y="0in" svg:width="1.2819in" style:rel-width="scale" svg:height="0.9575in" style:rel-height="scale" draw:z-index="0"><draw:object-ole xlink:href="./Object 1" xlink:type="simple" xlink:show="embed" xlink:actuate="onLoad"/><draw:image xlink:href="./ObjectReplacements/Object 1" xlink:type="simple" xlink:show="embed" xlink:actuate="onLoad"/></draw:frame><text:span text:style-name="Default_20_Paragraph_20_Font"><text:span text:style-name="T4">in Mississippi.</text:span></text:span></text:p>
      <text:p text:style-name="P2"><text:s/><text:span text:style-name="T42">Site Location at </text:span><text:span text:style-name="T44">Ray Gibson’s Caballeros Club</text:span><text:span text:style-name="T42">, Tacoma, WA.</text:span></text:p>
      <text:p text:style-name="P2"/>
      <text:p text:style-name="P2"><text:span text:style-name="Default_20_Paragraph_20_Font"><text:span text:style-name="T4">Budget: $3,750,000 </text:span></text:span><text:span text:style-name="Default_20_Paragraph_20_Font"><text:span text:style-name="T15">or more</text:span></text:span><text:span text:style-name="Default_20_Paragraph_20_Font"><text:span text:style-name="T4"> per Sag-Aftra Basic Codified Agreement </text:span></text:span><text:span text:style-name="Default_20_Paragraph_20_Font"><text:span text:style-name="T17">including the Sound Track</text:span></text:span><text:span text:style-name="Default_20_Paragraph_20_Font"><text:span text:style-name="T4"> </text:span></text:span><text:a xlink:type="simple" xlink:href="http://www.sagaftra.org/" office:target-frame-name="_top" xlink:show="replace" text:style-name="Internet_20_link" text:visited-style-name="Visited_20_Internet_20_Link"><text:span text:style-name="Default_20_Paragraph_20_Font"><text:span text:style-name="T22">www.sagaftra.org</text:span></text:span></text:a></text:p>
      <text:p text:style-name="P2"/>
      <text:p text:style-name="P2"><text:span text:style-name="Default_20_Paragraph_20_Font"><text:span text:style-name="T23">The Low Budget Agreement is one the Sag-Aftra agreements that may be applicable when you are shooting a low budget feature film for initial theatrical release.</text:span></text:span></text:p>
      <text:p text:style-name="P2"><text:span text:style-name="Default_20_Paragraph_20_Font"><text:span text:style-name="T23">How to Qualify for the Low Budget the Low Budget Agreement:</text:span></text:span></text:p>
      <text:p text:style-name="P2"><text:span text:style-name="Default_20_Paragraph_20_Font"><text:span text:style-name="T23">Budget $</text:span></text:span><text:span text:style-name="Default_20_Paragraph_20_Font"><text:span text:style-name="T24">5M</text:span></text:span></text:p>
      <text:p text:style-name="P2"><text:span text:style-name="Default_20_Paragraph_20_Font"><text:span text:style-name="T23">Shoot entirely in the United States.</text:span></text:span></text:p>
      <text:p text:style-name="P2"><text:span text:style-name="Default_20_Paragraph_20_Font"><text:span text:style-name="T23">For Initial Theatrical Release</text:span></text:span></text:p>
      <text:p text:style-name="P2"><text:span text:style-name="Default_20_Paragraph_20_Font"><text:span text:style-name="T23">Sag-Aftra Union Talent</text:span></text:span></text:p>
      <text:p text:style-name="P2"><text:span text:style-name="Default_20_Paragraph_20_Font"><text:span text:style-name="T23">Taft-Hartley allowed.</text:span></text:span></text:p>
      <text:p text:style-name="P2"/>
      <text:p text:style-name="P2"><text:span text:style-name="Default_20_Paragraph_20_Font"><text:span text:style-name="T23">At least one month prior to start date, contact your nearest SAG-AFTRA -LA office. A SAG-AFTRA representative will need to review a copy of your script, shooting schedule, and budget. A packet of documents can be sent for your signature or may be obtained at the Production Center at sagaftra.org.</text:span></text:span></text:p>
      <text:p text:style-name="P2"/>
      <text:p text:style-name="P2"><text:span text:style-name="Default_20_Paragraph_20_Font"><text:span text:style-name="T23">Diversity in Casting Incentive:</text:span></text:span></text:p>
      <text:p text:style-name="P2"/>
      <text:p text:style-name="P2"><text:span text:style-name="Default_20_Paragraph_20_Font"><text:span text:style-name="T23">Productions can demonstrate diversity in casting by meting the following criteria prior to the start of production:</text:span></text:span></text:p>
      <text:p text:style-name="P2"/>
      <text:p text:style-name="P2"><text:span text:style-name="Default_20_Paragraph_20_Font"><text:span text:style-name="T23">A minimum of 50% of the total speaking roles and 50% of the total days of employment are cast </text:span></text:span><text:soft-page-break/><text:span text:style-name="Default_20_Paragraph_20_Font"><text:span text:style-name="T23">with Performers who are members of the following four (4) protected groups: 1) Women, 2) Senior Performers (sixty (60) years or older), 3) Performers with Disabilities, or 4) People of Color (Black/African-American, Asian/Pacific Islander and South Asian. Latino/Hispanic, Arab/Middle Eastern and Native American) and; A minimum of 20% of total days of employment is cast with performers who are People of Color.</text:span></text:span></text:p>
      <text:p text:style-name="P2"/>
      <text:p text:style-name="P2"><text:span text:style-name="Default_20_Paragraph_20_Font"><text:span text:style-name="T23">The total production cost maximum may be increased to the following amounts:</text:span></text:span></text:p>
      <text:p text:style-name="P2"><text:span text:style-name="Default_20_Paragraph_20_Font"><text:span text:style-name="T23">Low Budget Agreement: from $2,500,000 to $3,750,000</text:span></text:span></text:p>
      <text:p text:style-name="P2"><text:span text:style-name="Default_20_Paragraph_20_Font"><text:span text:style-name="T23">For questions regarding Diversity in casting incentive, please email: diversity@sagaftra.org</text:span></text:span></text:p>
      <text:p text:style-name="P2"/>
      <text:p text:style-name="P2"><text:span text:style-name="Default_20_Paragraph_20_Font"><text:span text:style-name="T23">Production Benefits:</text:span></text:span></text:p>
      <text:p text:style-name="P2"><text:span text:style-name="Default_20_Paragraph_20_Font"><text:span text:style-name="T23">No consecutive employment (except over night location).</text:span></text:span></text:p>
      <text:p text:style-name="P2"><text:span text:style-name="Default_20_Paragraph_20_Font"><text:span text:style-name="T23">Lower Rates</text:span></text:span></text:p>
      <text:p text:style-name="P2"><text:span text:style-name="Default_20_Paragraph_20_Font"><text:span text:style-name="T23">Cover fewer number of background Actors.</text:span></text:span></text:p>
      <text:p text:style-name="P2"/>
      <text:p text:style-name="P2"><text:span text:style-name="Default_20_Paragraph_20_Font"><text:span text:style-name="T23">Reduced Overtime Rates</text:span></text:span></text:p>
      <text:p text:style-name="P2"/>
      <text:p text:style-name="P2"><text:span text:style-name="Default_20_Paragraph_20_Font"><text:span text:style-name="T23">Six day work week with no premium.</text:span></text:span></text:p>
      <text:p text:style-name="P2"/>
      <text:p text:style-name="P2"><text:span text:style-name="Default_20_Paragraph_20_Font"><text:span text:style-name="T23">Rates:</text:span></text:span></text:p>
      <text:p text:style-name="P2"><text:span text:style-name="Default_20_Paragraph_20_Font"><text:span text:style-name="T23">All rates quoted are minimums and do not limit the performer's right to negotiate for better rates or terms of employment.</text:span></text:span></text:p>
      <text:p text:style-name="P2"/>
      <text:p text:style-name="P2"><text:span text:style-name="Default_20_Paragraph_20_Font"><text:span text:style-name="T23">Principle Performer Rates according to Sag/Aftra Agreements</text:span></text:span></text:p>
      <text:p text:style-name="P2"/>
      <text:p text:style-name="P2"><text:span text:style-name="Default_20_Paragraph_20_Font"><text:span text:style-name="T23">Day Performer:</text:span></text:span></text:p>
      <text:p text:style-name="P2"><text:span text:style-name="Default_20_Paragraph_20_Font"><text:span text:style-name="T23">Weekly Performer (5-day work week):</text:span></text:span></text:p>
      <text:p text:style-name="P2"><text:span text:style-name="Default_20_Paragraph_20_Font"><text:span text:style-name="T23">Daily Stunt Performer:</text:span></text:span></text:p>
      <text:p text:style-name="P2"><text:span text:style-name="Default_20_Paragraph_20_Font"><text:span text:style-name="T23">Weekly Stunt Performer (5-day work week):</text:span></text:span></text:p>
      <text:p text:style-name="P2"><text:span text:style-name="Default_20_Paragraph_20_Font"><text:span text:style-name="T23">Solo/Duo Singer on a Daily Contract:</text:span></text:span></text:p>
      <text:p text:style-name="P2"><text:span text:style-name="Default_20_Paragraph_20_Font"><text:span text:style-name="T23">Solo/Duo Dancer on a Daily Contract:</text:span></text:span></text:p>
      <text:p text:style-name="P2"/>
      <text:p text:style-name="P2"><text:span text:style-name="Default_20_Paragraph_20_Font"><text:span text:style-name="T23">Stunt Coordinators employed at less than "Flat Deal":</text:span></text:span></text:p>
      <text:p text:style-name="P2"><text:span text:style-name="Default_20_Paragraph_20_Font"><text:span text:style-name="T23">Weekly:</text:span></text:span></text:p>
      <text:p text:style-name="P2"/>
      <text:p text:style-name="P2"><text:span text:style-name="Default_20_Paragraph_20_Font"><text:span text:style-name="T23">Background Actor Rates:</text:span></text:span></text:p>
      <text:p text:style-name="P2"><text:span text:style-name="Default_20_Paragraph_20_Font"><text:span text:style-name="T23">General Background Extra:</text:span></text:span></text:p>
      <text:p text:style-name="P2"><text:span text:style-name="Default_20_Paragraph_20_Font"><text:span text:style-name="T23">Stand-in:</text:span></text:span></text:p>
      <text:p text:style-name="P2"><text:span text:style-name="Default_20_Paragraph_20_Font"><text:span text:style-name="T23">Special Ability Performer:</text:span></text:span></text:p>
      <text:p text:style-name="P2"/>
      <text:p text:style-name="P2"><text:span text:style-name="Default_20_Paragraph_20_Font"><text:span text:style-name="T23">The New York Zone is within 300 air miles from Columbus Circle, including New York City, Boston, Philadelphia, and Washington D. C. The Western Zones include Los Angeles, San Francisco, San Diego, Las Vegas, and Hawaii.</text:span></text:span></text:p>
      <text:p text:style-name="P2"/>
      <text:p text:style-name="P2"><text:span text:style-name="Default_20_Paragraph_20_Font"><text:span text:style-name="T23">Hiring Background Actors under the Low Budget Agreement:</text:span></text:span></text:p>
      <text:p text:style-name="P2"><text:span text:style-name="Default_20_Paragraph_20_Font"><text:span text:style-name="T23">In the New York Zone and in Western Zones on each day (or unit/call), the Producer must hire 30 general background Actors covered under the SAG-AFTRA agreement before hiring any background Actors that are not covered by the SAG-AFTRA Agreement.</text:span></text:span></text:p>
      <text:p text:style-name="P2"><text:soft-page-break/></text:p>
      <text:p text:style-name="P2"><text:span text:style-name="Default_20_Paragraph_20_Font"><text:span text:style-name="T23">Exhibition under the Low Budget Agreement</text:span></text:span></text:p>
      <text:p text:style-name="P2"><text:span text:style-name="Default_20_Paragraph_20_Font"><text:span text:style-name="T23">To avoid upgrading the performers to the Basic Agreement terms, including consecutive employment, the film must have an initial theatrical release. However, if after 3 years from the end of the principle photography there has been no theatrical release, Producer may distribute the film to supplemental markets without incurring step-up payments to the Standard Theatrical Agreement rate.</text:span></text:span></text:p>
      <text:p text:style-name="P2"/>
      <text:p text:style-name="P2"><text:span text:style-name="Default_20_Paragraph_20_Font"><text:span text:style-name="T23">Residuals under the Low Budget Agreement:</text:span></text:span></text:p>
      <text:p text:style-name="P2"><text:span text:style-name="Default_20_Paragraph_20_Font"><text:span text:style-name="T23">The Producer must obtain an executed Distributor's Assumption Agreement (form available from SAG-AFTRA) as soon as distribution deal is in place. For distribution beyond the theatrical market, residuals will be due the principle performers.</text:span></text:span></text:p>
      <text:p text:style-name="P2"/>
      <text:p text:style-name="P2"><text:span text:style-name="Default_20_Paragraph_20_Font"><text:span text:style-name="T23">Residuals are the amounts that are paid, each calendar quarter, to principle performers when the film is distributed. Residuals are generally based on a percentage of the Distributor's Gross Receipts (DGR). The total percentage is then divided up among the performers based on the time they worked on the film and their salary.</text:span></text:span></text:p>
      <text:p text:style-name="P2"/>
      <text:p text:style-name="P2"><text:span text:style-name="Default_20_Paragraph_20_Font"><text:span text:style-name="T23">MEDIA:</text:span></text:span></text:p>
      <text:p text:style-name="P2"><text:span text:style-name="Default_20_Paragraph_20_Font"><text:span text:style-name="T23">Free Television- Percentage of DGR 3.6%</text:span></text:span></text:p>
      <text:p text:style-name="P2"><text:span text:style-name="Default_20_Paragraph_20_Font"><text:span text:style-name="T23">Basic Cable 3.6%</text:span></text:span></text:p>
      <text:p text:style-name="P2"><text:span text:style-name="Default_20_Paragraph_20_Font"><text:span text:style-name="T23">Pay Cable 3.6%</text:span></text:span></text:p>
      <text:p text:style-name="P2"><text:span text:style-name="Default_20_Paragraph_20_Font"><text:span text:style-name="T23">Videocassettes/Discs 4.5% of 1st million, 5.4% thereafter</text:span></text:span></text:p>
      <text:p text:style-name="P2"><text:span text:style-name="Default_20_Paragraph_20_Font"><text:span text:style-name="T23">Free/Ad-Supported Streaming 3.6%</text:span></text:span></text:p>
      <text:p text:style-name="P2"><text:span text:style-name="Default_20_Paragraph_20_Font"><text:span text:style-name="T23">Paid Subscription/Internet Rental 3.6%</text:span></text:span></text:p>
      <text:p text:style-name="P2"><text:span text:style-name="Default_20_Paragraph_20_Font"><text:span text:style-name="T23">Down-to-Own/Electronic Sell Thru 5.4% of 20% of 1st 50,000 units, 9.75% of 20% thereafter</text:span></text:span></text:p>
      <text:p text:style-name="P2"/>
      <text:p text:style-name="P2"><text:span text:style-name="Default_20_Paragraph_20_Font"><text:span text:style-name="T23">The Pension and Health contributions are included in the percentage.</text:span></text:span></text:p>
      <text:p text:style-name="P2"/>
      <text:p text:style-name="P2"><text:span text:style-name="Default_20_Paragraph_20_Font"><text:span text:style-name="T23">Note: The Washington Film Works Commission funding level is $10M and I will apply for financing at 10% of $2M to support the Budget!</text:span></text:span></text:p>
      <text:p text:style-name="P2"><text:span text:style-name="Default_20_Paragraph_20_Font"><text:span text:style-name="T4"><text:s/></text:span></text:span></text:p>
      <text:p text:style-name="P3"><text:span text:style-name="Default_20_Paragraph_20_Font"><text:span text:style-name="T4"><text:s/>The Robert Johnson True Story “King of the Blues” </text:span></text:span><text:span text:style-name="Default_20_Paragraph_20_Font"><text:span text:style-name="T15">Motion Picture.</text:span></text:span></text:p>
      <text:p text:style-name="P3"/>
      <text:p text:style-name="P3"><text:span text:style-name="Default_20_Paragraph_20_Font"><text:span text:style-name="T4">Amalgamated C.N.E., Inc.</text:span></text:span><text:span text:style-name="Default_20_Paragraph_20_Font"><text:span text:style-name="T15">(S) Corporation</text:span></text:span><text:span text:style-name="Default_20_Paragraph_20_Font"><text:span text:style-name="T4"> <text:s/></text:span></text:span><draw:frame draw:style-name="fr1" draw:name="Object 2" text:anchor-type="as-char" svg:y="0in" svg:width="0.6126in" style:rel-width="scale" svg:height="0.9366in" style:rel-height="scale" draw:z-index="1"><draw:object-ole xlink:href="./Object 2" xlink:type="simple" xlink:show="embed" xlink:actuate="onLoad"/><draw:image xlink:href="./ObjectReplacements/Object 2" xlink:type="simple" xlink:show="embed" xlink:actuate="onLoad"/></draw:frame><text:span text:style-name="Default_20_Paragraph_20_Font"><text:span text:style-name="T4">.</text:span></text:span></text:p>
      <text:p text:style-name="P3"/>
      <text:p text:style-name="P3"><text:span text:style-name="Default_20_Paragraph_20_Font"><text:span text:style-name="T4">In Association</text:span></text:span></text:p>
      <text:p text:style-name="P3"/>
      <text:p text:style-name="P3"><text:span text:style-name="Default_20_Paragraph_20_Font"><text:span text:style-name="T4">With</text:span></text:span></text:p>
      <text:p text:style-name="P3"/>
      <text:p text:style-name="P3"><text:soft-page-break/><text:span text:style-name="Default_20_Paragraph_20_Font"><text:span text:style-name="T4">Bulls Eye Entertainment</text:span></text:span><draw:frame draw:style-name="fr1" draw:name="Object 3" text:anchor-type="as-char" svg:y="0in" svg:width="0.8874in" style:rel-width="scale" svg:height="0.7256in" style:rel-height="scale" draw:z-index="2"><draw:object-ole xlink:href="./Object 3" xlink:type="simple" xlink:show="embed" xlink:actuate="onLoad"/><draw:image xlink:href="./ObjectReplacements/Object 3" xlink:type="simple" xlink:show="embed" xlink:actuate="onLoad"/></draw:frame> <text:span text:style-name="T43">LLC.</text:span></text:p>
      <text:p text:style-name="P3"/>
      <text:p text:style-name="P3"><text:span text:style-name="Default_20_Paragraph_20_Font"><text:span text:style-name="T4">A Tony Ginn Film</text:span></text:span></text:p>
      <text:p text:style-name="P3"/>
      <text:p text:style-name="P3"><text:span text:style-name="Default_20_Paragraph_20_Font"><text:span text:style-name="T4">A percentage of the net revenues will be donated to the </text:span></text:span><text:a xlink:type="simple" xlink:href="http://www.RobertJohnsonBluesFoundation.org/" office:target-frame-name="_top" xlink:show="replace" text:style-name="Internet_20_link" text:visited-style-name="Visited_20_Internet_20_Link"><text:span text:style-name="Default_20_Paragraph_20_Font"><text:span text:style-name="T22">www.RobertJohnsonBluesFoundation.org</text:span></text:span></text:a></text:p>
      <text:p text:style-name="P3"/>
      <text:p text:style-name="P3"><text:span text:style-name="Default_20_Paragraph_20_Font"><text:span text:style-name="T4">Sound Track: 1990 CBS Records AAD Disk - 2 C2K - 46222 - CK 46234 (Public Domain?)</text:span></text:span></text:p>
      <text:p text:style-name="P3"/>
      <text:p text:style-name="P3"><text:span text:style-name="Default_20_Paragraph_20_Font"><text:span text:style-name="T4">.</text:span></text:span></text:p>
      <text:p text:style-name="P3"/>
      <text:p text:style-name="P3"><text:span text:style-name="Default_20_Paragraph_20_Font"><text:span text:style-name="T25">It is proposed that the Sound Track and 4 CD set of all 41 Songs to be sold prior to any release in advance of any Marketing, Trailers or Virtual Releases for the Motion Picture Industry to Drive Traffic to Drive-In Theaters one year in advance of the release of the Film during Black History Month or Xmas Day!</text:span></text:span></text:p>
      <text:p text:style-name="P3"/>
      <text:p text:style-name="P3"/>
      <text:p text:style-name="P3"><text:span text:style-name="Default_20_Paragraph_20_Font"><text:span text:style-name="T25">Concept: A completely new version of Robert Johnson's Songs with a </text:span></text:span><text:span text:style-name="Default_20_Paragraph_20_Font"><text:span text:style-name="T27">10-Piece Band/</text:span></text:span><text:span text:style-name="Default_20_Paragraph_20_Font"><text:span text:style-name="T25">Horn Section </text:span></text:span><text:span text:style-name="Default_20_Paragraph_20_Font"><text:span text:style-name="T26">and</text:span></text:span><text:span text:style-name="Default_20_Paragraph_20_Font"><text:span text:style-name="T25"> to introduce a Female Vocalist akin to (Bessie Smith) to Sing "Love In Vain" in the content of the Film and with featured Musicians to set a precedent never done for this piece in the History of Afro-American Music.</text:span></text:span></text:p>
      <text:p text:style-name="P3"/>
      <text:p text:style-name="P3"><text:span text:style-name="Default_20_Paragraph_20_Font"><text:span text:style-name="T25">There are </text:span></text:span><text:span text:style-name="Default_20_Paragraph_20_Font"><text:span text:style-name="T27">100B+ </text:span></text:span><text:span text:style-name="Default_20_Paragraph_20_Font"><text:span text:style-name="T25">Blues Lover's Globally, a conservative number, waiting for Robert Johnson's Story and Sound Track sold and distributed @ $50 Free Shipping per 2 CD </text:span></text:span><text:span text:style-name="Default_20_Paragraph_20_Font"><text:span text:style-name="T27">Album</text:span></text:span><text:span text:style-name="Default_20_Paragraph_20_Font"><text:span text:style-name="T25">.</text:span></text:span></text:p>
      <text:p text:style-name="P3"><text:span text:style-name="Default_20_Paragraph_20_Font"><text:span text:style-name="T25"/></text:span></text:p>
      <text:p text:style-name="P25"><text:span text:style-name="Default_20_Paragraph_20_Font"><text:span text:style-name="T28">Sound Track and Music Producer Charlie Watts Studio, Redondo Beach, CA.</text:span></text:span></text:p>
      <text:p text:style-name="P3"/>
      <text:p text:style-name="P3"/>
      <text:p text:style-name="P3"><text:span text:style-name="Default_20_Paragraph_20_Font"><text:span text:style-name="T4"><text:s/>Robert Johnson Blues Society (Narration by Tony Ginn)-VO Final Completed</text:span></text:span></text:p>
      <text:p text:style-name="P3"/>
      <text:p text:style-name="P3"><text:span text:style-name="Default_20_Paragraph_20_Font"><text:span text:style-name="T4">100 years ago, a boy was born in Tupelo, Mississippi. He was dirt poor Negro who </text:span></text:span><text:soft-page-break/><text:span text:style-name="Default_20_Paragraph_20_Font"><text:span text:style-name="T4">would grow up, learning to sing and play the guitar playing the "Blues". He achieved World Wide acceptance as a World Renowned Composer. He was a poor Negro who would grow up during the great depression. His first band was called the "Delta Blues Singers". He influenced such musicians as the Rolling Stones, Bob Dylan, Eric Clapton, Allman Brothers, and many others. This itinerant Blues Singer and Guitarist lived from 1911 to 1938. Under the American Record Corporation he recorded 41 songs between 1936 and 1938. The recordings were 78 rpm records. His compositions included: Kindhearted Woman Blues , I Believe I'll Dust My Broom, Sweet Home Chicago, Hell Hound On My Trail, Believe I'll Dust My Broom, Rambling On My Mind ,When You Got A Good Friend, Come On In My Kitchen , Terraplane Blues , Phonograph Blues , 32-20 Blues, They're Red Hot, Dead Shrimp Blues, Crossroad Blues, Walking Blues, Last Fair Deal Gone Down, Preaching Blues( Up Jumped the Devil ), If I Had Possession Over Judgment Day, Stones in My Pathway, I'm A Steady Rollin' Man, From Four Till Late, Hell Hound On My Trail, Little Queen of Spades, Malted Milk, Drunken Hearted Man, Me And The Devil Blues, Stop Breakin' Down Blues , Traveling Riverside Blues, Honey Moon Blues, Love In Vain, Milk Cow's Calf Blues.</text:span></text:span></text:p>
      <text:p text:style-name="P3"/>
      <text:p text:style-name="P3"><text:span text:style-name="Default_20_Paragraph_20_Font"><text:span text:style-name="T4">He played on street corners and in J</text:span></text:span><text:span text:style-name="Default_20_Paragraph_20_Font"><text:span text:style-name="T5">ook </text:span></text:span><text:span text:style-name="Default_20_Paragraph_20_Font"><text:span text:style-name="T4">Joints. He married expressive vocals with his guitar. He had a very short life, only 26 years old at his death. He lived in the South during the Great Depression. The Power of Robert Johnson's Music over the years gives us little biographical information about his life. Myths that he was a country Negro, turned lady’s man was part of the myth that he sold himself to the Devil. One of the myths was that he was poisoned taking three days to kill him as Talent Scout, John Hammond, searched for him to perform at Carnegie hall in New York. In 1990, Sony Legacy produced a two CD box set of the complete recordings by Robert Johnson. The recordings validated his existence for a potential market for music in Sony's catalog.</text:span></text:span></text:p>
      <text:p text:style-name="P3"/>
      <text:p text:style-name="P3"><text:span text:style-name="Default_20_Paragraph_20_Font"><text:span text:style-name="T4"><text:s/>There were many events in Negro History that took place during Robert Johnson's Lifetime.</text:span></text:span></text:p>
      <text:p text:style-name="P3"/>
      <text:p text:style-name="P3"><text:span text:style-name="Default_20_Paragraph_20_Font"><text:span text:style-name="T4">Reference: The Negro Almanac: The Afro American - Fourth Edition - Edited by A. Ploski &amp; James Williams</text:span></text:span></text:p>
      <text:p text:style-name="P3"/>
      <text:p text:style-name="P3"><text:span text:style-name="Default_20_Paragraph_20_Font"><text:span text:style-name="T4">Emancipation Proclamation-American Civil War-History.com</text:span></text:span></text:p>
      <text:p text:style-name="P3"/>
      <text:p text:style-name="P3"><text:span text:style-name="Default_20_Paragraph_20_Font"><text:span text:style-name="T4">Executive order issued by President Abraham Lincoln on January 1, 1863</text:span></text:span></text:p>
      <text:p text:style-name="P3"><text:a xlink:type="simple" xlink:href="http://www.history.com/topics/american-civil-war/emancipation-proclamation" office:target-frame-name="_top" xlink:show="replace" text:style-name="Internet_20_link" text:visited-style-name="Visited_20_Internet_20_Link"><text:span text:style-name="Default_20_Paragraph_20_Font"><text:span text:style-name="T22">www.history.com/topics/american-civil-war/emancipation-proclamation</text:span></text:span></text:a></text:p>
      <text:p text:style-name="P3"/>
      <text:p text:style-name="P3"><text:span text:style-name="Default_20_Paragraph_20_Font"><text:span text:style-name="T29">1865-Tennessee-The KKK is formed with the purpose of reasserting white supremacy and minimizing the influence </text:span></text:span><text:soft-page-break/><text:span text:style-name="Default_20_Paragraph_20_Font"><text:span text:style-name="T29">of the Union in the South.</text:span></text:span></text:p>
      <text:p text:style-name="P3"/>
      <text:p text:style-name="P3"><text:span text:style-name="Default_20_Paragraph_20_Font"><text:span text:style-name="T4">A Tony Ginn Film</text:span></text:span></text:p>
      <text:p text:style-name="P3"/>
      <text:p text:style-name="P3"><text:span text:style-name="Default_20_Paragraph_20_Font"><text:span text:style-name="T20">The Robert Johnson Story" KING of THE BLUES"</text:span></text:span></text:p>
      <text:p text:style-name="P3"/>
      <text:p text:style-name="P3"/>
      <text:p text:style-name="P3"><text:span text:style-name="Default_20_Paragraph_20_Font"><text:span text:style-name="T34">THE MAN</text:span></text:span></text:p>
      <text:p text:style-name="P3"/>
      <text:p text:style-name="P3"><text:span text:style-name="Default_20_Paragraph_20_Font"><text:span text:style-name="T34">Charles and Harriet Dodds and Gabriel and Lucinda Brown Majors were all born into slavery--Mr. Dodds in North Carolina, all others in Mississippi. Their children, Charles Dodds, Jr. and Julia Majors were married in Hazelhurst, Mississippi, in February 1889.</text:span></text:span></text:p>
      <text:p text:style-name="P3"/>
      <text:p text:style-name="P3"><text:span text:style-name="Default_20_Paragraph_20_Font"><text:span text:style-name="T34">Charlie Dodds, Jr. became a successful and well respected land-owning farmer, carpenter, and wicker furniture maker, and he and his wife raised six daughters and a son. Illness put an early end in their lives of two of the daughters, and Charles mistress Serena, gave birth to two sons before a personal vendetta by the prominent Marchetti’s Brothers for Mr. Dodds to flee Mississippi and take up residence in Memphis around 1907 under the assumed name of Spencer.</text:span></text:span></text:p>
      <text:p text:style-name="P3"/>
      <text:p text:style-name="P3"><text:span text:style-name="Default_20_Paragraph_20_Font"><text:span text:style-name="T34">After his departure, he sent for Serena and her son's, as well as some of Julia's children, and they joined the new Mr. C.D. Spencer in Memphis and began a new life. Julia and two daughters remained in Hazelhurst, but the Marchetti’s soon uprooted them from their house and land.</text:span></text:span></text:p>
      <text:p text:style-name="P3"/>
      <text:p text:style-name="P3"><text:span text:style-name="Default_20_Paragraph_20_Font"><text:span text:style-name="T34">Robert wasn’t May 8, 1911, in Hazelhurst, Mississippi, to Julia </text:span></text:span><text:span text:style-name="Default_20_Paragraph_20_Font"><text:span text:style-name="T36">D</text:span></text:span><text:span text:style-name="Default_20_Paragraph_20_Font"><text:span text:style-name="T34">odd and Noah Johnson, the man with whom she'd had an affair in Mr. Dodds absence. However, little Robert didn't stay there long. Still a babe-in-arms, his Mother took him and the baby sister, Carrie, and signed on with the Delta labor, supplier. After a couple of very hard </text:span></text:span><text:soft-page-break/><text:span text:style-name="Default_20_Paragraph_20_Font"><text:span text:style-name="T34">and unsettling years in migrant labor camps, they all were living in Memphis with, and as, the family of Charles Spencer.</text:span></text:span></text:p>
      <text:p text:style-name="P3"/>
      <text:p text:style-name="P15"><text:span text:style-name="Default_20_Paragraph_20_Font"><text:span text:style-name="T34">It was a full house at the Spencer’s in 1914. Charlie had a wife and a mistress and children by both of them, in addition to Robert. And although there was no friction between the two women, Julia decided to leave her children and make her own way elsewhere.</text:span></text:span></text:p>
      <text:p text:style-name="P15"/>
      <text:p text:style-name="P15"><text:span text:style-name="Default_20_Paragraph_20_Font"><text:span text:style-name="T34">And so, Memphis was Robert's home for the next couple of years. He live with the Spencer's in their Hand worker Hill residence until around 1918, when it became apparent that he needed more supervision than they were capable of giving him. He was a strong-willed child; his obedience was waning and Mr. Spencer eventually decided that he would do better under his Mother's care.</text:span></text:span></text:p>
      <text:p text:style-name="P15"/>
      <text:p text:style-name="P15"><text:span text:style-name="Default_20_Paragraph_20_Font"><text:span text:style-name="T34">He took the Spencer name with him to Robinsonville, a small but thriving northern Mississippi cotton community some 40 miles south of Memphis. He lived there with his mother and new stepfather, Willie "Dusty" Willis, a hard working little dark fellow whom Julia had married in October of 1916, and the two of them raised him to manhood.</text:span></text:span></text:p>
      <text:p text:style-name="P15"/>
      <text:p text:style-name="P15"><text:span text:style-name="Default_20_Paragraph_20_Font"><text:span text:style-name="T34">In his early teens, Robert Spencer took an interest in music. His initial attraction to the Jew's harp was soon supplanted by the harmonica, which became his main instrument for the next few years. He and his Pal R. L. Windum traded verses of songs and accompanied each other on harps until they were both young men.</text:span></text:span></text:p>
      <text:p text:style-name="P15"/>
      <text:p text:style-name="P15"><text:span text:style-name="Default_20_Paragraph_20_Font"><text:span text:style-name="T34">As a teenager, Robert was told of his real father and began introducing himself as a Johnson, although he retained the Spencer name through the early 1920's while he received the rudiments of an education at the Indian Creek School at Commerce, Mississippi, where the Willis' were the working on the Abbay &amp; Leatherman plantation.</text:span></text:span></text:p>
      <text:p text:style-name="P15"/>
      <text:p text:style-name="P15"><text:soft-page-break/><text:span text:style-name="Default_20_Paragraph_20_Font"><text:span text:style-name="T34">Not being a zealous student, problems with his eyesight afforded Robert an excuse to quit school. It was a malady that plagued him over the years. His half-sister Carrie had bought his first glasses for him in the early 1920's in Helena, Arkansas, but, he didn't wear them much. In later years, many of his associates recall, he had " one bad eye. " Reportedly, a small cataract afflicted him from time to time, but later disappeared.</text:span></text:span></text:p>
      <text:p text:style-name="P15"/>
      <text:p text:style-name="P15"><text:span text:style-name="Default_20_Paragraph_20_Font"><text:span text:style-name="T34">The guitar became an interest during the late 1920's. He made a rack for his harp out of baling wire and string and was soon picking out appropriate accompaniments for his harp and voice. Leroy Carr's 1928 "How long-How long Blues" in recalled as being one of his favorite songs at that time.</text:span></text:span></text:p>
      <text:p text:style-name="P15"/>
      <text:p text:style-name="P15"><text:span text:style-name="Default_20_Paragraph_20_Font"><text:span text:style-name="T34">As is the case with many aspiring musician, he looked to the closest source for information and help. Willie Brown, a musician of some renown and abilities, lived in Robinsonville in those days, and tried to and show Robert all he could. The omnipresent Charlie Patton regularly visited Robinsonville, playing jook houses, sometimes in the company of Brown, and between the two of them, Robert got all the help and inspiration he could handle.</text:span></text:span></text:p>
      <text:p text:style-name="P15"/>
      <text:p text:style-name="P15"><text:span text:style-name="Default_20_Paragraph_20_Font"><text:span text:style-name="T34">Roberts's private life got serious about this time as well. A good looking boy, he had more trouble making himself popular with the girl's. In fact, he had more trouble keeping his hands off them. Eventually, it would be his downfall, but for the time being, most of the ladies were single. One particular one, however, caught his roving eye, and he asked her to be his wife.</text:span></text:span></text:p>
      <text:p text:style-name="P15"/>
      <text:p text:style-name="P15"><text:span text:style-name="Default_20_Paragraph_20_Font"><text:span text:style-name="T34">Even though Robert was playing music a great deal at this time--mainly the popular recorded blues of the day--and learning even more from Brown, Patton, Myles, Robson,</text:span></text:span></text:p>
      <text:p text:style-name="P15"><text:span text:style-name="Default_20_Paragraph_20_Font"><text:span text:style-name="T34">" Whiskey Red " Brown, and other locals, he was reluctance to consider himself anything but a farmer when he married Virginia </text:span></text:span><text:soft-page-break/><text:span text:style-name="Default_20_Paragraph_20_Font"><text:span text:style-name="T34">Travis in Penton, Mississippi, in February 1929. They began their life together sharing a home with Robert's older half-sister Bessie and her husband, Granville Hines, on the Klein plantation just east of Robinsonville.</text:span></text:span></text:p>
      <text:p text:style-name="P15"/>
      <text:p text:style-name="P15"><text:span text:style-name="Default_20_Paragraph_20_Font"><text:span text:style-name="T34">Virginia became pregnant in the summer of 1929, and Robert was not only a proud expectant father, but, naturally, a protective one as well. During a ride through the country in Granville's old car, Robert humorously recalled warning Granville, when he took a bad spot in the road just a little too fast for Virginia's comfort "Man, be careful! My Wife is porcolatin".</text:span></text:span></text:p>
      <text:p text:style-name="P15"/>
      <text:p text:style-name="P15"><text:span text:style-name="Default_20_Paragraph_20_Font"><text:span text:style-name="T34">Robert's pride was short-lived, however. Whatever hopes and dreams he may have had for his wife and family-to-be were all dashed in one fell swoop. Both Virginia and the baby died in child birth in April 1930. She was all of 16 years old.</text:span></text:span></text:p>
      <text:p text:style-name="P15"/>
      <text:p text:style-name="P15"><text:span text:style-name="Default_20_Paragraph_20_Font"><text:span text:style-name="T34">If anything soothed Robert's wounds, it may have been his music. Less than two months later, close to the first of June, Son House came to live in Robinsonville at the request of Willie Brown, with whom, along with Charlie Patton and Louise Johnson, he had traveled to Grafton, Wisconsin, and recorded for Paramount Records.</text:span></text:span></text:p>
      <text:p text:style-name="P15"/>
      <text:p text:style-name="P20"><text:span text:style-name="Default_20_Paragraph_20_Font"><text:span text:style-name="T34">House, a precarious combination of blues-man and preacher, brought with him an intensity in his music that was shared with no one, not even Patton. It was the rawest, most direct pure emotion Robert had ever heard, and he followed House and Brown wherever they went. There were four jook joints in and around Robinsonville in those days, and against his folk's wishes, Robert would find out at which one they were going to be and slip off from home to take it all in. He had been able to play some of Brown's music for some time, especially "The Jinx Box Blues", but now he had someone even more to his liking to study. Son's impressions </text:span></text:span><text:soft-page-break/><text:span text:style-name="Default_20_Paragraph_20_Font"><text:span text:style-name="T34">upon the youngster became permanently etched in his musical mind and style. They could still be distinctly discerned by 1936 and 1937, when he recorded, and mark much of his finest, most powerful work.</text:span></text:span></text:p>
      <text:p text:style-name="P20"/>
      <text:p text:style-name="P20"/>
      <text:p text:style-name="P15"><text:span text:style-name="Default_20_Paragraph_20_Font"><text:span text:style-name="T34">Before too long, though, Robert realized that if ever wanted to be anything other than a sharecropper, he needed to get himself and his music together. With that in mind, when wanderlust took hold of him, he decided to leave home to try and locate his real father. All he had to go on was his birth place, the small, lush town some 210 miles to the south whence his mother brought him a bundle.</text:span></text:span></text:p>
      <text:p text:style-name="P15"/>
      <text:p text:style-name="P15"><text:span text:style-name="Default_20_Paragraph_20_Font"><text:span text:style-name="T34">Hazelhurst, Mississippi, named after the chief engineer of the Illinois Central Railroad, George H. Hazelhurst, was to provide Robert, in addition to a good living for the next couple of years, an ideal proving ground for his talents.</text:span></text:span></text:p>
      <text:p text:style-name="P15"/>
      <text:p text:style-name="P15"><text:span text:style-name="Default_20_Paragraph_20_Font"><text:span text:style-name="T34">The whole country was deeply into the Depression at that time, but, Hazelhurst, as well as the whole of central Mississippi, was fortunate to have the WPA building highways through its territories, not only providing work for all that wanted it, but some cash money on which to have a good time come Saturday night.</text:span></text:span></text:p>
      <text:p text:style-name="P15"/>
      <text:p text:style-name="P15"><text:span text:style-name="Default_20_Paragraph_20_Font"><text:span text:style-name="T34">The jook joints of the road gangs and lumber camps set the stage for Robert, and blues-man Ike Zi</text:span></text:span><text:span text:style-name="Default_20_Paragraph_20_Font"><text:span text:style-name="T35">mme</text:span></text:span><text:span text:style-name="Default_20_Paragraph_20_Font"><text:span text:style-name="T34">rman became his coach and mentor. By, then, Robert had found out women would provide everything else for him and in Martinsville, a lumber camp a few miles south of Hazelhurst, he singled out a kind a loving woman more than ten years his senior, who had been married twice before and had three small children.</text:span></text:span></text:p>
      <text:p text:style-name="P15"/>
      <text:p text:style-name="P15"><text:span text:style-name="Default_20_Paragraph_20_Font"><text:span text:style-name="T34">Robert and Calletta: "Callie" Craft were married at the Copiah County courthouse in May 1931 and kept their marriage a secret from everyone. She idolized Robert, fussed over him, cooked for </text:span></text:span><text:soft-page-break/><text:span text:style-name="Default_20_Paragraph_20_Font"><text:span text:style-name="T34">him, worked for him, treated him like a king, she even served him his breakfast in bed! She trusted him away from her, too, and had no qualms about him staying all night at Zi</text:span></text:span><text:span text:style-name="Default_20_Paragraph_20_Font"><text:span text:style-name="T35">mm</text:span></text:span><text:span text:style-name="Default_20_Paragraph_20_Font"><text:span text:style-name="T34">erman's to learn what he could about music.</text:span></text:span></text:p>
      <text:p text:style-name="P15"/>
      <text:p text:style-name="P15"><text:span text:style-name="Default_20_Paragraph_20_Font"><text:span text:style-name="T34">Ike Zimmerman was born in Grady, Alabama, in the early years of the century and had always told his wife that he had learned to play guitar in a graveyard at midnight while sitting atop tombstones. In any event, he could really play the blues and Robert knew it--he attached himself to Ike for the next couple of years and kept the older man up late into the night learning what he could about the guitar and the blues Ike played on it.</text:span></text:span></text:p>
      <text:p text:style-name="P15"/>
      <text:p text:style-name="P15"><text:span text:style-name="Default_20_Paragraph_20_Font"><text:span text:style-name="T34">When he wasn't at home with Callie or with Ike, Robert, on a slim chance, might found working, picking cotton, but more often than not, he would be sitting alone and to himself going over what Ike had been teaching him. He began keeping a little book to write his songs in and he'd go off into the woods and sing and pick the blues to himself. He'd play the same tune over and over until he got it just like he wanted it and though it should be.</text:span></text:span></text:p>
      <text:p text:style-name="P15"/>
      <text:p text:style-name="P15"><text:span text:style-name="Default_20_Paragraph_20_Font"><text:span text:style-name="T34">On Saturday's, he'd practice his lessons by performing for the public on the steps of the courthouse during the day and at any number of local Jook joints from Saturday evening about dark, sometimes until late Sunday night. At first he and Ike played together, and occasionally he might have played with local favorites, Tommy Johnson and his brothers (no kin) from nearby Crystal Springs, but as time went by, and he became more confident of his own abilities, he played more by himself.</text:span></text:span></text:p>
      <text:p text:style-name="P15"/>
      <text:p text:style-name="P15"><text:span text:style-name="Default_20_Paragraph_20_Font"><text:span text:style-name="T34">He worked the little country suppers that were regularly held in Martinsville and neighboring Beauregard and Galatin. Occasionally he'd hitch hiker out east to Georgetown or up to Jackson to play with Johnny Temple and his friends, but he usually stayed around </text:span></text:span><text:soft-page-break/><text:span text:style-name="Default_20_Paragraph_20_Font"><text:span text:style-name="T34">home. In later years, he was content to be at home wherever he was, but at that time, home was where his wife was.</text:span></text:span></text:p>
      <text:p text:style-name="P15"/>
      <text:p text:style-name="P15"><text:span text:style-name="Default_20_Paragraph_20_Font"><text:span text:style-name="T34">Callie loved to dance and she frequently went with him on his playing jobs. Sometimes she'd sit on his knee while he played a number or two, but usually his legs and feet were too busy keeping time. He'd flail his legs up and down and back and forth at the same time and his feet would get a terrific rhythm going in accompaniment to his music. When somebody else played, though, Robert might dance. He liked to tap dance and his agility is still recalled with a certain respect.</text:span></text:span></text:p>
      <text:p text:style-name="P15"/>
      <text:p text:style-name="P15"><text:span text:style-name="Default_20_Paragraph_20_Font"><text:span text:style-name="T34">But respect wasn't something Robert received in abundance. Upon becoming a professional musician, his respectability, in his eyes of those who had to put in many hours work in the heat of the sun every day, was replaced by a mild contempt. He wasn't a rough-and-tumble guy. Robert Johnson was a small man, small boned. He had long delicate fingers, beautiful hands, enviably wavy hair, and appeared a good deal younger than he acted. Physically, he wasn't the type of man who commanded much respect. In addition, it eventually became clear that he wanted more out of life than most other could think of for themselves and, of course, more than he alone could provide for himself. To attain his ends, he allowed himself to be kept by an older woman, who no one knew was his wife, while always sporting nice clothes and well shined shoes. Occasionally he would go to church, but Sundays usually found him wearing off Saturday night getting ready for Sunday's fun. All told, what respect Robert did receive was due to his abilities as a blues player and singer. He was good at that everyone knew it--everyone from the good-time, Saturday-night-every-night people to the wide-eyed youngster and the hero-worshiping kid. And despite all the social marks against him, Robert developed quite a local following around Hazelhurst and who known to everyone as "R.L. ".</text:span></text:span></text:p>
      <text:p text:style-name="P15"/>
      <text:p text:style-name="P15"><text:soft-page-break/><text:span text:style-name="Default_20_Paragraph_20_Font"><text:span text:style-name="T34">He told everyone that asked that the initials stood for Robert Lonnie; the latter like another, more famous musician named Johnson. That was only half right--his mother had named him Robert Leroy. (She liked the name Leroy and also gave it to her other son, Charles Melvin Leroy Dodds, Robert's other half-brother) But he liked the way Lonnie played and he liked associating himself with--an affinity which was distinctly displayed many years later in two of his own recordings.</text:span></text:span></text:p>
      <text:p text:style-name="P15"/>
      <text:p text:style-name="P15"><text:span text:style-name="Default_20_Paragraph_20_Font"><text:span text:style-name="T34">The extended sojourn to southern Mississippi in the early 1930s was a very important stage in Robert Johnson's life. During his stay in Copiah County, whether he was successful in locating hos father or not, he developed the personal traits that marked him as the man he was to be for the rest of his life. Most importantly though, his musical talent flowered and bloomed in Hazelhurst, and when he thought he was ready for more exciting territory, he packed up Callie and the kids and slipped away unbeknownst to her family and friends.</text:span></text:span></text:p>
      <text:p text:style-name="P15"/>
      <text:p text:style-name="P15"><text:span text:style-name="Default_20_Paragraph_20_Font"><text:span text:style-name="T34">Mrs. Johnson, despite her full body and well-roundedness, was not a strong, healthy woman. Her efforts to maintain her small family eventually got the best of her in Clarksdale. Evidently, her breakdown got the best of Robert, too, for when she called home to Hazelhurst for her family to retrieve her, it was in desperation--Robert had deserted her. Callie died a few years later and though Robert returned to Copiah County in later years, neither she nor her family ever saw him again.</text:span></text:span></text:p>
      <text:p text:style-name="P15"/>
      <text:p text:style-name="P15"><text:span text:style-name="Default_20_Paragraph_20_Font"><text:span text:style-name="T34">A trip home was in order, and Robinsonville was made to stand up and take notice of Robert. Son House and Willie Brown were very surprised at his musical development since he'd been gone, and they openly acknowledged his improvements with acceptance and praise. They had--both they and their audiences were acutely aware that Robert had been able to surpass them, both in abilities </text:span></text:span><text:soft-page-break/><text:span text:style-name="Default_20_Paragraph_20_Font"><text:span text:style-name="T34">and appeal.</text:span></text:span></text:p>
      <text:p text:style-name="P15"/>
      <text:p text:style-name="P15"><text:span text:style-name="Default_20_Paragraph_20_Font"><text:span text:style-name="T34">He'd returned to Robinsonville to see his mother and kin as well as to show himself off to Willie and Son, and he stayed around a couple of months playing on the street corners and in jook joints. He would continue to return and stay a few months at a time, but it would never be his home again. Robinsonville was a farming community and he was finally no farmer. He had to move on--on to something more in line with what he had in mind for himself--more in keeping with what he thought about himself.</text:span></text:span></text:p>
      <text:p text:style-name="P15"/>
      <text:p text:style-name="P15"><text:span text:style-name="Default_20_Paragraph_20_Font"><text:span text:style-name="T34">One of the most wide-open, musically active towns in the Delta in those days was on the Arkansas riverside, and it became Robert's home base for the rest of his short life. Although he traveled up and down the river playing for levee camps, road gangs, and in the jook joints of the surrounding countryside, visiting family and friends in Robinsonville and Memphis, and even making it to as far as Canada and New York in later years, he took the little town Helena, Arkansas, to his own own.</text:span></text:span></text:p>
      <text:p text:style-name="P15"/>
      <text:p text:style-name="P15"><text:span text:style-name="Default_20_Paragraph_20_Font"><text:span text:style-name="T34">All the great musician's of the area came through Helena. Sonny Boy Williamson ll ( then known as Little Boy Blue ), Robert Nighthawk, Elmore James, Honeyboy Edwards, Howlin' Wolf, Hacksaw Harney, Calvin Frazier, Peter " Memphis Slim " Chatman, Johnny Shines, and countless others performed in Helena's and West Helena's many night clubs and hot spots. Robert had his chance to meet and play with them all--and he did--and left his mark on most of them, too.</text:span></text:span></text:p>
      <text:p text:style-name="P15"/>
      <text:p text:style-name="P15"><text:span text:style-name="Default_20_Paragraph_20_Font"><text:span text:style-name="T34">There was one special young fellow that Robert took a liking to, maybe as a result of his living with the boy's mother (Estelle Coleman were good to Robert, loved him and cared for him and Robert more than repaid her kindness and was a mentor to her son.) He was named Robert, too, and wasn't too much younger </text:span></text:span><text:soft-page-break/><text:span text:style-name="Default_20_Paragraph_20_Font"><text:span text:style-name="T34">than him. Although named Robert Lockwood, Jr. after his father, he was soon known as Robert, Jr., after his "step daddy," Robert Johnson.</text:span></text:span></text:p>
      <text:p text:style-name="P15"/>
      <text:p text:style-name="P15"><text:span text:style-name="Default_20_Paragraph_20_Font"><text:span text:style-name="T34">The youngster displayed a natural aptitude for music even before he met Johnson, but it began to take definite shape under his tutelage. Johnson showed everything he knew to the younger man and over the next four or five years imparted to him, to become his own, many of the characteristics of the Johnson style.</text:span></text:span></text:p>
      <text:p text:style-name="P15"/>
      <text:p text:style-name="P15"><text:span text:style-name="Default_20_Paragraph_20_Font"><text:span text:style-name="T34">While basing himself in Helena with Stella and Robert, Jr., Johnson played all over Mississippi and Arkansas Delta areas--Clarksdale, Rosedale, Friars Point, Lula, Coahoma, Midnight, Lomverness, Moorhead, Itta Bena, Tchula, Drew, Jonestown, Yazoo City, Hollandale, Greenville, Leland, Shaw, Gunnison, Beulah, Lobdell, Lamont, Winterville; and Tunica, Robinsonville, Clack, and Walls in the Northern Delta, as well as Marianna, Hughes, Brickeys, Marvell, and some little places that didn't even have names! The word would go out that Robert Johnson was going to be out such and such a place and the people would come. They knew they'd have a good time and hear some fine music if they went where he was. From all reports, they were right.</text:span></text:span></text:p>
      <text:p text:style-name="P15"/>
      <text:p text:style-name="P15"><text:span text:style-name="Default_20_Paragraph_20_Font"><text:span text:style-name="T34">Robert Johnson was protective about the style of playing music and was acutely aware of overly watchful eyes. He wouldn't show aspiring musicians how to play his songs—that was his business and his living. If he was asked how he played something, he might say "Just like you," and be through with it. If someone was eyeing him too closely for comfort, he might get up in the middle of a song, make some feeble excuse to leave the room, and be gone for months.</text:span></text:span></text:p>
      <text:p text:style-name="P15"/>
      <text:p text:style-name="P15"><text:span text:style-name="Default_20_Paragraph_20_Font"><text:span text:style-name="T34">Robert Johnson became a stone traveler. He developed a penchant for it. Awake or asleep, anytime of the day or night, he was ready </text:span></text:span><text:soft-page-break/><text:span text:style-name="Default_20_Paragraph_20_Font"><text:span text:style-name="T34">to go and where, even back the way he'd just come from. Traveling was the main thing.</text:span></text:span></text:p>
      <text:p text:style-name="P15"/>
      <text:p text:style-name="P15"><text:span text:style-name="Default_20_Paragraph_20_Font"><text:span text:style-name="T34">Moving around the way he did and playing in so many places to so many different people all the time, he had to, out of necessity, be able to play almost anything which was requested. In addition, to the blues of which he was known, he developed a very well-rounded repertoire that included all the pop tunes of the day and yesterday hillbilly tunes, polka's, square dances, sentimental songs, and ballads. Among the more common pieces he played were " Yes, Sir, That's My Baby ", " My Blue Heaven ", and " Tumbling Tumbleweeds "!</text:span></text:span></text:p>
      <text:p text:style-name="P15"/>
      <text:p text:style-name="P15"><text:span text:style-name="Default_20_Paragraph_20_Font"><text:span text:style-name="T34">In having to learn the many kinds of music which he had to play, Robert developed a very unusual talent. He could hear a piece just once over the radio or phonograph or from someone in person and be able to play it. He could be deep in conversation with a group of people and hear something--never stop talking--and later be able to play it and sing it perfectly. It amazed some very fine musicians, and they never understood how he did it.</text:span></text:span></text:p>
      <text:p text:style-name="P15"/>
      <text:p text:style-name="P15"><text:span text:style-name="Default_20_Paragraph_20_Font"><text:span text:style-name="T34">Robert came in contact with great many people in his travels and they all helped to spread the word. Naturally, at least half of them were woman, and most them crazy about him. The other half, the men, would go crazy and if their women, liked him to much. Robert was pretty hard on " working girls "--they were tougfh for him, too--but if he was going to be in anyone place for awhile, he developed a technique of female selection that generally kept him out of trouble and well cared for and fed, to boot.</text:span></text:span></text:p>
      <text:p text:style-name="P15"/>
      <text:p text:style-name="P15"><text:span text:style-name="Default_20_Paragraph_20_Font"><text:span text:style-name="T34">As soon as he hit town, he'd find the homeliest woman he could. A few kind words said and he knew he'd have a place to stay anytime. His reasons were threefold: 1.She probably wouldn't have a man. 2. No one was likely to be after her or upset if he was with her. 3. Just </text:span></text:span><text:soft-page-break/><text:span text:style-name="Default_20_Paragraph_20_Font"><text:span text:style-name="T34">a little attention would bring him nearly anything he wanted. Accordingly, Robert could be the nicest guy in the world to the ugliest witch in town.</text:span></text:span></text:p>
      <text:p text:style-name="P15"/>
      <text:p text:style-name="P15"><text:span text:style-name="Default_20_Paragraph_20_Font"><text:span text:style-name="T34">He never stopped loving all the women, though, and out having fun, he might put his arm around anybody's old lady. More than once it got him in a scrape, that being and small and no scrapper to begin with, somebody else would have to help him finish.</text:span></text:span></text:p>
      <text:p text:style-name="P15"/>
      <text:p text:style-name="P15"><text:span text:style-name="Default_20_Paragraph_20_Font"><text:span text:style-name="T34">He had developed a taste for booze, gambling, and an occasional smoke, too, and although he never became habitual with any of them, he did drink to excess more than a few times. He couldn't handle his liquor at all, and when he did drink too much, he would often talk loud, curse his maker, and get in fights, but he was never a sloppy or messy drunk!</text:span></text:span></text:p>
      <text:p text:style-name="P15"/>
      <text:p text:style-name="P15"><text:span text:style-name="Default_20_Paragraph_20_Font"><text:span text:style-name="T34">Sober, Robert Johnson frequently became a pensive man. Often he could be found sitting alone in a deep study. Over the years, his behavior became progressively moody and erratic, but a drink or two, especially if he had purchased them for himself a a few friends, transformed him into the life of the party.</text:span></text:span></text:p>
      <text:p text:style-name="P15"/>
      <text:p text:style-name="P15"><text:span text:style-name="Default_20_Paragraph_20_Font"><text:span text:style-name="T34">By the middle 1930's Robert Johnson had been a professional musician for quite a few years. He was very well known all through the delta areas and had followings in southern Mississippi and Easter Tennessee. He had wanted to make records for some years, as mention as his mentors Willie Brown, Son House, and Charlie Patton had done. He wanted to join the ranks of the musicians he had listened to and learned from on phonograph records.</text:span></text:span></text:p>
      <text:p text:style-name="P15"/>
      <text:p text:style-name="P15"><text:span text:style-name="Default_20_Paragraph_20_Font"><text:span text:style-name="T34">Kokomo Arnold, Leroy Carr, Skip James, Lonnie Johnson and others. And so he made contact with the one fellow in Mississippi that he knew would know how he should go about it.</text:span></text:span></text:p>
      <text:p text:style-name="P15"/>
      <text:p text:style-name="P15"><text:span text:style-name="Default_20_Paragraph_20_Font"><text:span text:style-name="T34">H.C. Speir ran a music store in Jackson, Mississippi, and had an </text:span></text:span><text:soft-page-break/><text:span text:style-name="Default_20_Paragraph_20_Font"><text:span text:style-name="T34">informal studio making records for personal use on the premises. He was also employed from time to time as a talent scout by various record companies. Paramount recorded a great many people upon his recommendation and he was known in the industry as possessor of an acute ability to be able to determine what black people would spend their money on. During the times when hardly anybody knew what anyone would buy, that was a great and great and useful talent, and Spier was constantly in demand for his advice and services.</text:span></text:span></text:p>
      <text:p text:style-name="P15"/>
      <text:p text:style-name="P15"><text:span text:style-name="Default_20_Paragraph_20_Font"><text:span text:style-name="T34">By the time Robert Johnson was ready to record, Speir had just concluded a deal with the American Record Company that left him rather embittered. His agreement with them included a payment schedule based on the number of sides released, and of the 178 sides he helped them cut in Jackson and Hattiesburg, Mississippi, ARC chose to issue a mere 40! Speir was so discouraged about it that when Robert contacted him and auditioned for him at his music store, all he was willing to do was to take his name and pass it along to someone who might do him some good.</text:span></text:span></text:p>
      <text:p text:style-name="P15"/>
      <text:p text:style-name="P15"><text:span text:style-name="Default_20_Paragraph_20_Font"><text:span text:style-name="T34">Ernie Oertle was the ARC salesman and informal talent scout for the mid-South in the late 30's, and surprisingly, it was to him that Speir gave Johnson's name and address. After an audition, Oertle decided to take Johnson to San Antonio to record.</text:span></text:span></text:p>
      <text:p text:style-name="P15"/>
      <text:p text:style-name="P15"><text:span text:style-name="Default_20_Paragraph_20_Font"><text:span text:style-name="T34">Robert's first session in November 1936 yielded the song for which is most widely remembered, "Terraplane Blues" It was his best seller and a fair-sized hit for Vocalion Records. He was recalled to Texas to cut some more sides the following June, but although Don Law was able to get some very decent material for him--in fact, some of his best--nothing sold as well as "Terraplane" Although six of Johnson's eleven records were still in the Vocalion catalog by December 1938, he wasn't recalled the spring nor even the following summer. Vocalion did release on final 78 in February </text:span></text:span><text:soft-page-break/><text:span text:style-name="Default_20_Paragraph_20_Font"><text:span text:style-name="T34">1939, but that was probably due to a great deal of interest in him by John Hammond.</text:span></text:span></text:p>
      <text:p text:style-name="P15"/>
      <text:p text:style-name="P15"><text:span text:style-name="Default_20_Paragraph_20_Font"><text:span text:style-name="T34">The recordings, specially “Terraplane," provided Robert additional fame, and through personal appearances, an increased fortune. He was able to go nearly anywhere and find an eager, expectant crowd. He soon found out that this was true not only in his own area of concentration, but around the country as well.</text:span></text:span></text:p>
      <text:p text:style-name="P15"/>
      <text:p text:style-name="P15"><text:span text:style-name="Default_20_Paragraph_20_Font"><text:span text:style-name="T34">Robert left Helena with Johnny Shines and Calvin Frazier, who really had to leave--he had killed a couple of men in Arkansas--and they struck out on a trip that lasted about four months. They took Highway 51 north to Chicago through Saint Louis, where they met many of that city's famous blues men-Peetie Wheat straw, Roosevelt Sykes, Teddy Darby, and others--and Decatur, Illinois, where they played a square dance. In Detroit, their next stop, they hooked up with a broadcasting preacher, and appeared with him on radio as well as in his personal appearances, both there and in Windsor, Ontario, Canada, Calvin stayed in Detroit, where he settled and later recorded for the Library of Congress in 1938, clearly displaying his musical affinity with Johnson, who with Shines in tow, visited the East Coast briefly, playing in New York and New Jersey. Their return through St. Louis and Memphis reinforced newly-made friendships and renewed old ones, while the whole trip served to spread Johnson's name considerably and widen his audience as well as his own awareness and personal horizons.</text:span></text:span></text:p>
      <text:p text:style-name="P15"/>
      <text:p text:style-name="P15"><text:span text:style-name="Default_20_Paragraph_20_Font"><text:span text:style-name="T34">During this excursion with Shines, Robert displayed certain uneasiness with his traveling companion. Frequently he would slip away from him, and Shines would have to guess which way he went and try to catch up with him. It was an uncomfortable feeling for Shines, but he knew of one better to follow and learn from, so he stuck with it to Memphis.</text:span></text:span></text:p>
      <text:p text:style-name="P15"/>
      <text:p text:style-name="P15"><text:soft-page-break/><text:span text:style-name="Default_20_Paragraph_20_Font"><text:span text:style-name="T34">Urban life presented no great challenge to Robert--he'd feigned urbanity for many years by that time--and he took St. Louis, Detroit, and New York in easy stride. His musical approach was altered a bit--he began playing with a small combo. He used a pianist and a drummer in a Belzoni Jook joint--the drummer had " Robert Johnson painted in black letters across his bass drum--before a large crowd of people, a good many of them musicians. And as he was able to play anything people wanted, he began to concentrate less and less on the blues. He may have gotten away from it almost entirely had it not been for some divine intervention.</text:span></text:span></text:p>
      <text:p text:style-name="P15"/>
      <text:p text:style-name="P15"><text:span text:style-name="Default_20_Paragraph_20_Font"><text:span text:style-name="T34">It seems ironic that for all of Johnson's efforts to make himself known to the world through his music, better himself, and upgrade the status quo, at least for himself, he should be heard so distinctly by the one person that had an ear open, pocketbook ready and the power and ability at his beck and call to assist him. And it's even more ironic--indeed, tragic--that was never to be.</text:span></text:span></text:p>
      <text:p text:style-name="P15"/>
      <text:p text:style-name="P15"><text:span text:style-name="Default_20_Paragraph_20_Font"><text:span text:style-name="T34">Sometime in August 1938, Robert Helena and swung through <text:s/>Robinsonville to see his people before taking up a playing offer he had further down in the Delta. There was a Jook joint out in the country from Greenwood at a little stop called Three Forks. It was here that Robert played his last job. During the no more than two weeks that he was there, he became friends with a woman on whom another had already staked his claim!</text:span></text:span></text:p>
      <text:p text:style-name="P15"/>
      <text:p text:style-name="P15"><text:span text:style-name="Default_20_Paragraph_20_Font"><text:span text:style-name="T34">It was a dangerous occupation being a musician in those days. Musician’s hated you if you played better than them. Women hated you if you if you cast your eye on anyone else. And the men hated you if the women loved you. A great musician had to be careful, especially if he didn't care whose woman he was talkin' to. And, by then, Robert was notorious for that.</text:span></text:span></text:p>
      <text:p text:style-name="P15"/>
      <text:p text:style-name="P15"><text:soft-page-break/><text:span text:style-name="Default_20_Paragraph_20_Font"><text:span text:style-name="T34">Robert Johnson and Honey Boy Edwards had been in the Greenwood locale for a couple of weeks, playing Saturday nights at Three Forks, a country roadhouse outside of town.</text:span></text:span></text:p>
      <text:p text:style-name="P15"/>
      <text:p text:style-name="P15"><text:span text:style-name="Default_20_Paragraph_20_Font"><text:span text:style-name="T34">Robert had made friends with a local woman, who happened to be the wife of the man who ran the Jook house at Three Forks. In fact, she would come into Greenwood to see him on Mondays.</text:span></text:span></text:p>
      <text:p text:style-name="P15"/>
      <text:p text:style-name="P15"><text:span text:style-name="Default_20_Paragraph_20_Font"><text:span text:style-name="T34">On the Saturday night August 13, 1938, there was the added attraction of Sonny Boy William’s ll. He wore a belt of harps around his waist in those days, and he was a familiar and popular rambling songster. Honey Boy wasn't to arrive until after 10:30. By that time Robert &amp; Sonny Boy were through for the evening. Sonny Boy had left never again would Robert perform his great blues.</text:span></text:span></text:p>
      <text:p text:style-name="P15"/>
      <text:p text:style-name="P15"><text:span text:style-name="Default_20_Paragraph_20_Font"><text:span text:style-name="T34">Musician Houston Stackhouse was not there, but having been close to Robert at one time, he was curious about Robert's death. He was close to Sonny Boy and so, over a period of time, he was able to get a complete picture of the events of that fateful evening.</text:span></text:span></text:p>
      <text:p text:style-name="P15"/>
      <text:p text:style-name="P15"><text:span text:style-name="Default_20_Paragraph_20_Font"><text:span text:style-name="T34">The tale Stackhouse told was verified to the best of his knowledge by Honeyboy, and so it is that we know how Robert</text:span></text:span></text:p>
      <text:p text:style-name="P15"><text:span text:style-name="Default_20_Paragraph_20_Font"><text:span text:style-name="T34"><text:s/>Johnson met his fate.</text:span></text:span></text:p>
      <text:p text:style-name="P15"/>
      <text:p text:style-name="P15"><text:span text:style-name="Default_20_Paragraph_20_Font"><text:span text:style-name="T34">There was a great deal of music and dancing that night, what with a Delta guitarist and an exemplary harmonic’s in attendance, both of whom sang and played their own brand of Delta blues.</text:span></text:span></text:p>
      <text:p text:style-name="P15"/>
      <text:p text:style-name="P15"><text:span text:style-name="Default_20_Paragraph_20_Font"><text:span text:style-name="T34">One can imagine that there was a great deal of good-natured rivalry going on, too, but as the evening progressed a different, less good-natured form of rivalry reared its ugly head.</text:span></text:span></text:p>
      <text:p text:style-name="P15"/>
      <text:p text:style-name="P15"><text:span text:style-name="Default_20_Paragraph_20_Font"><text:span text:style-name="T34">From all reports, Robert, as he was wont to do, began displaying his attraction to the lady he had been seeing during his time in the locale. He may not have known, nor would it have mattered to him, </text:span></text:span><text:soft-page-break/><text:span text:style-name="Default_20_Paragraph_20_Font"><text:span text:style-name="T34">that she was the houseman's wife.</text:span></text:span></text:p>
      <text:p text:style-name="P15"/>
      <text:p text:style-name="P15"><text:span text:style-name="Default_20_Paragraph_20_Font"><text:span text:style-name="T34">Sonny Boy being the oldest--and certainly the wiser--of the two, had been keeping a watchful eye on the evening's proceedings. He had seen the attraction Robert felt for the lady. He had noticed a marked tension on the countenances of certain persons in the house. He knew that it was a potentially explosive predicament. He was ready.</text:span></text:span></text:p>
      <text:p text:style-name="P15"/>
      <text:p text:style-name="P15"><text:span text:style-name="Default_20_Paragraph_20_Font"><text:span text:style-name="T34">And so, during a break in the music, Robert and Sonny Boy were standing together when someone brought Robert a half-pint with a broken seal. Robert was about to drink from it, Sonny Boy knocked it out of his hand and it broke against the ground. Sonny admonished him, "Man don't ever take a drink from an open bottle. You don't know what could be in it. "Robert, in turn, retorted, " Man, don't ever knock a bottle of whiskey outta’ my hand."</text:span></text:span></text:p>
      <text:p text:style-name="P15"/>
      <text:p text:style-name="P15"><text:span text:style-name="Default_20_Paragraph_20_Font"><text:span text:style-name="T34">And so it was. When a second unsealed bottle was brought to Johnson, Sonny could only stand by, watch, and hope.</text:span></text:span></text:p>
      <text:p text:style-name="P15"/>
      <text:p text:style-name="P15"><text:span text:style-name="Default_20_Paragraph_20_Font"><text:span text:style-name="T34">It wasn't too long after Robert returned to his guitar that he soon could no longer sing. Sonny took up the slack for him with hjis voice and harmonica, but after a bit, Robert stopped short in the middle of a number and got up and went outside. He was sick and before the night was over, he was playing he was displaying definite signs of poisoning; he was out of his mind.</text:span></text:span></text:p>
      <text:p text:style-name="P15"/>
      <text:p text:style-name="P15"><text:span text:style-name="Default_20_Paragraph_20_Font"><text:span text:style-name="T34">It seems that houseman's jealousy finally got the best of him and he put someone up to dropping strychnine in Robert's whiskey. It got the best of Robert, too!</text:span></text:span></text:p>
      <text:p text:style-name="P15"/>
      <text:p text:style-name="P15"><text:span text:style-name="Default_20_Paragraph_20_Font"><text:span text:style-name="T34">He was young and virile enough to withstand the poisoning, though; he made it through the night. He lay deathly ill at the home of a friend, and in his weakened condition, he apparently </text:span></text:span><text:soft-page-break/><text:span text:style-name="Default_20_Paragraph_20_Font"><text:span text:style-name="T34">contracted pneumonia (for which there was no cure prior to 1946 ), eventually succumbing on Tuesday, August 16th.</text:span></text:span></text:p>
      <text:p text:style-name="P15"/>
      <text:p text:style-name="P15"><text:span text:style-name="Default_20_Paragraph_20_Font"><text:span text:style-name="T34">In late 1938, John Hammond began recruiting talent for his Spirituals to Swing Concert. He called Don Law in Dallas and asked him to New York for his concert at Carnegie Hall.</text:span></text:span></text:p>
      <text:p text:style-name="P15"/>
      <text:p text:style-name="P15"><text:span text:style-name="Default_20_Paragraph_20_Font"><text:span text:style-name="T34">Law could hardly believe his ears. He told Hammond he was making a big mistake. Johnson was so shy that he would freeze up in front of an audience. But Hammond replied that if Law would just get him to New York, he would take care of the rest. Law got the word to Oertle, who set out to locate Johnson.</text:span></text:span></text:p>
      <text:p text:style-name="P15"/>
      <text:p text:style-name="P15"><text:span text:style-name="Default_20_Paragraph_20_Font"><text:span text:style-name="T34">It had been more than a year since Oertle had been in contact with him, and took some digging before he learned the bitter truth and got it back to Law--Johnson had died recently under uncertain circumstances.</text:span></text:span></text:p>
      <text:p text:style-name="P15"/>
      <text:p text:style-name="P15"><text:span text:style-name="Default_20_Paragraph_20_Font"><text:span text:style-name="T34">Finally Robert had been poisoned for getting too close to somebody else's woman one time too many.</text:span></text:span></text:p>
      <text:p text:style-name="P15"/>
      <text:p text:style-name="P15"><text:span text:style-name="Default_20_Paragraph_20_Font"><text:span text:style-name="T34">His Mother and brother-in-law attended his burial in a wooden coffin furnished by the county in little graveyard of the old Zion Church near Morgan City, Mississippi, just a stone’s throw off Mississippi Highway 7.</text:span></text:span></text:p>
      <text:p text:style-name="P15"/>
      <text:p text:style-name="P15"><text:span text:style-name="Default_20_Paragraph_20_Font"><text:span text:style-name="T34">Hammond, by the way, got Big Bill Broonzy!</text:span></text:span></text:p>
      <text:p text:style-name="P15"/>
      <text:p text:style-name="P15"><text:span text:style-name="Default_20_Paragraph_20_Font"><text:span text:style-name="T34">Certified Copy of Record of Death</text:span></text:span></text:p>
      <text:p text:style-name="P15"/>
      <text:p text:style-name="P15"><text:span text:style-name="Default_20_Paragraph_20_Font"><text:span text:style-name="T34">I, Alton B. Cobb., M.D., State Registrar of Vital Statistics, hereby certify this to be true and correct copy of the death record of Robert Johnson, the original being on file in this office.</text:span></text:span></text:p>
      <text:p text:style-name="P15"/>
      <text:p text:style-name="P15"><text:span text:style-name="Default_20_Paragraph_20_Font"><text:span text:style-name="T34">Given ay Jackson, Mississippi, over my signature and under the </text:span></text:span><text:soft-page-break/><text:span text:style-name="Default_20_Paragraph_20_Font"><text:span text:style-name="T34">official seal of my office, this 18th day of July 1973.</text:span></text:span></text:p>
      <text:p text:style-name="P15"/>
      <text:p text:style-name="P15"><text:span text:style-name="Default_20_Paragraph_20_Font"><text:span text:style-name="T34">Alton B. Cobb, M.D., State Registrar</text:span></text:span></text:p>
      <text:p text:style-name="P15"/>
      <text:p text:style-name="P15"><text:span text:style-name="Default_20_Paragraph_20_Font"><text:span text:style-name="T34">Signed by Paul Burnell Hawkins, Deputy State Registrar</text:span></text:span></text:p>
      <text:p text:style-name="P15"/>
      <text:p text:style-name="P15"><text:span text:style-name="Default_20_Paragraph_20_Font"><text:span text:style-name="T34">THE MUSIC</text:span></text:span></text:p>
      <text:p text:style-name="P15"/>
      <text:p text:style-name="P15"><text:span text:style-name="Default_20_Paragraph_20_Font"><text:span text:style-name="T34">The blues of the Mississippi Delta is the matrix of much of today's popular sounds. The songs, style or performance, tenor, and virtually everything characteristic of this regional variety of older black music has been incorporated into to modern rock and roll.</text:span></text:span></text:p>
      <text:p text:style-name="P15"/>
      <text:p text:style-name="P15"><text:span text:style-name="Default_20_Paragraph_20_Font"><text:span text:style-name="T34">Many of the regions performers--guitarists, harmonic’s, and vocalists alike--have made and continue to make their mark on younger musicians, but very few have made a deeper, long-lasting impression that the acknowledged King of the Delta Blues Singers, Robert Johnson.</text:span></text:span></text:p>
      <text:p text:style-name="P15"/>
      <text:p text:style-name="P15"><text:span text:style-name="Default_20_Paragraph_20_Font"><text:span text:style-name="T34">Although Robert Johnson himself was influenced by neighboring musicians and recorded music of the day, as can be determined from the melodies and accompaniments he used for many of his pieces, what he made of that influence was such a departure from what he was given that it fails to become a matter of significance--except in determining the basis of his style--and instead becomes merely a matter of musicological interest.</text:span></text:span></text:p>
      <text:p text:style-name="P15"/>
      <text:p text:style-name="P15"><text:span text:style-name="Default_20_Paragraph_20_Font"><text:span text:style-name="T34">However, what is significant is the profound influence he and his music and recordings had on his contemporaries and the tremendous contribution they all made and continue to make on the evolution of the blues and popular music in general.</text:span></text:span></text:p>
      <text:p text:style-name="P15"/>
      <text:p text:style-name="P15"><text:span text:style-name="Default_20_Paragraph_20_Font"><text:span text:style-name="T34">Due to thorough control of the technique in his playing and of the tone in his singing, the emotion and tension with which he imbued his renderings, and inner turbulence which were displayed in them, </text:span></text:span><text:soft-page-break/><text:span text:style-name="Default_20_Paragraph_20_Font"><text:span text:style-name="T34">Robert Johnson's recordings rank as the most overwhelming, impressive, and influential body of work ever committed to wax by a blues man.</text:span></text:span></text:p>
      <text:p text:style-name="P15"/>
      <text:p text:style-name="P15"><text:span text:style-name="Default_20_Paragraph_20_Font"><text:span text:style-name="T34">There had to be a Robert Johnson. As urbanization swept the country in the 1930's, somebody had to wrap up the country blues, put a neat little bow on it and move it into the city, Johnson's obvious alienation and separation from the agrarian community made him the logical personage. However, the transition was not without casualty.</text:span></text:span></text:p>
      <text:p text:style-name="P15"/>
      <text:p text:style-name="P15"><text:span text:style-name="Default_20_Paragraph_20_Font"><text:span text:style-name="T34">The dilemma of playing music for the rural mentality, while striving to divorce himself from it, not only served to extend to it's furthest reaches the form and capabilities of the country blues, but since a strong element thereof is one of self-destruction, it quite logically and perhaps predictability, destroyed itself,--its form and more importantly, its relevancy to its culture--and its practitioner as well, as a direct result.</text:span></text:span></text:p>
      <text:p text:style-name="P15"/>
      <text:p text:style-name="P15"><text:span text:style-name="Default_20_Paragraph_20_Font"><text:span text:style-name="T34">The obvious strife within a sensitive mind like Johnson's not only was the seat of his self-destruction, but its existence pre-created an urban neurosis. Viewed in this light, it is absolutely clear why Johnson's material collectively denotes a foresight and embodies a vanguard that, coupled with its strength, became the single most powerful element in the modern electric blues of the 1950's Chicago, and hence, the rock 'n' roll of the 1950's and 1960's; and the rock 'n' roll of the 1970's and 1980's.</text:span></text:span></text:p>
      <text:p text:style-name="P15"/>
      <text:p text:style-name="P15"><text:span text:style-name="Default_20_Paragraph_20_Font"><text:span text:style-name="T34">Johnson's decided effort to remove himself from the lifestyle of his forebears and peers never succeeded. Whether he liked it or not, he was a country boy. Like the old saying goes: You can take the boy out of the country, but...in any event, his desire for change, coupled with his sensitivity and age, made him an eager, anxious, and as a result, a most often serious precocious individual. His greatest </text:span></text:span><text:soft-page-break/><text:span text:style-name="Default_20_Paragraph_20_Font"><text:span text:style-name="T34">blues are not only super-charged with truly fiery emotion, but they convey a despair and dissatisfaction along with a omnipresent solemnity.</text:span></text:span></text:p>
      <text:p text:style-name="P15"/>
      <text:p text:style-name="P15"><text:span text:style-name="Default_20_Paragraph_20_Font"><text:span text:style-name="T34">His typical youthful nervous energy was put to work in his songs, and it made him vulnerable to getting carried away with them. He was a victim of the limitations of the musical form and of the suppression of time, and he was probably above it and free of it all only when he was involved in creation and/or performance of music.</text:span></text:span></text:p>
      <text:p text:style-name="P15"/>
      <text:p text:style-name="P15"><text:span text:style-name="Default_20_Paragraph_20_Font"><text:span text:style-name="T34">When he was music, he became one with it and sang with such inspiration that his songs became fervent cries in the universal language of a brand overview, clear in their meaning. Regardless what Johnson is actually singing about, the realty of his situation can be powerfully felt.</text:span></text:span></text:p>
      <text:p text:style-name="P15"/>
      <text:p text:style-name="P15"><text:span text:style-name="Default_20_Paragraph_20_Font"><text:span text:style-name="T34">Certainly he felt this and knew it,, too, but it is obvious from his own words that he didn't understand it. He wasn't a learned man after all. His approach to music, indeed life itself, was purely intuitive. He was a simple country boy with a view of life encumbered by a strict Christian set of social and sexual mores that he never could completely justify, until, perhaps, until the very end.</text:span></text:span></text:p>
      <text:p text:style-name="P15"/>
      <text:p text:style-name="P15"><text:span text:style-name="Default_20_Paragraph_20_Font"><text:span text:style-name="T34">This unconsciousness or awareness of the subconscious, without a thorough understanding of its implications, is the most pathetic aspect in all of Johnson's being. It is the underlying element of and his appeal, both to women of his own time and to others, years, and lifestyles removed.</text:span></text:span></text:p>
      <text:p text:style-name="P15"/>
      <text:p text:style-name="P15"><text:span text:style-name="Default_20_Paragraph_20_Font"><text:span text:style-name="T34">Johnson shrouded his ignorance while confessing his confusion in four main thematic communities. Those of love, mainly unrequited; traveling, usually fleeing; evil thoughts, especially wrongdoing by himself or a lover; and intent mental activity dominated his work. </text:span></text:span><text:soft-page-break/><text:span text:style-name="Default_20_Paragraph_20_Font"><text:span text:style-name="T34">He acknowledged being out of control with his surroundings, his fate, his destiny, and yet he wasn't satisfied to blindly accept that fact, at least not without a good deal of thought.</text:span></text:span></text:p>
      <text:p text:style-name="P15"/>
      <text:p text:style-name="P15"><text:span text:style-name="Default_20_Paragraph_20_Font"><text:span text:style-name="T34">The subjects of mystic arts, employment, and humor also occur in some of Johnson's material, but they are clearly secondary in importance to the former group--the latter receiving a lengthy but half-hearted and seemingly objective treatment in only one song.</text:span></text:span></text:p>
      <text:p text:style-name="P15"/>
      <text:p text:style-name="P15"><text:span text:style-name="Default_20_Paragraph_20_Font"><text:span text:style-name="T34">The mood of the entire body of song was sobriety. Even where the elements of humor arise the mood remains sober. It is obvious from every single note and every phrase of every song Johnson recorded that he was dead serious about the matter of recording, and it was likely his approach to music in general.</text:span></text:span></text:p>
      <text:p text:style-name="P15"/>
      <text:p text:style-name="P15"><text:span text:style-name="Default_20_Paragraph_20_Font"><text:span text:style-name="T34">The 13 selections are from Robert Johnson's first San Antonio session, the only one for the day on Monday, November 23, 1936. It contains examples of each of his families of original tunes, in fact, all of his alternating bass songs, plus a token nod to some of his strongest influences, most of whom get more of a showing in the following sessions. The first one, though, is perhaps the most truly original of them all.</text:span></text:span></text:p>
      <text:p text:style-name="P15"/>
      <text:p text:style-name="P15"><text:span text:style-name="Default_20_Paragraph_20_Font"><text:span text:style-name="T34">The remaining cuts are from Robert Johnson's second and third sessions in San Antonio and his next sessions, his first and second (and final ) in Dallas. The songs include the purely emotional, powerful blues Johnson ever recorded. Naturally, there are a few dud</text:span></text:span><text:span text:style-name="Default_20_Paragraph_20_Font"><text:span text:style-name="T37">e</text:span></text:span><text:span text:style-name="Default_20_Paragraph_20_Font"><text:span text:style-name="T34">s – but even they have moments, if only to offset the more superior pieces, making them all the more appreciable.</text:span></text:span></text:p>
      <text:p text:style-name="P15"/>
      <text:p text:style-name="P15"><text:span text:style-name="Default_20_Paragraph_20_Font"><text:span text:style-name="T34">The third session on Friday, November 27th, 1936, was the first one of the day and was perhaps Johnson's most emotional session. He had recorded a good many of his original compositions in the first session, and in the middle of one he began dipping back into some </text:span></text:span><text:soft-page-break/><text:span text:style-name="Default_20_Paragraph_20_Font"><text:span text:style-name="T34">of the material he had learned from his mentors. Perhaps, the mention of "friend-boy" Willie Brown kicked it off, but in any case, he ended the San Antonio sessions with four of the most emotional and personal blues he ever recorded.</text:span></text:span></text:p>
      <text:p text:style-name="P15"/>
      <text:p text:style-name="P15"><text:span text:style-name="Default_20_Paragraph_20_Font"><text:span text:style-name="T34"><text:s/>Stephen C. Lavere</text:span></text:span></text:p>
      <text:p text:style-name="P15"/>
      <text:p text:style-name="P15"><text:span text:style-name="Default_20_Paragraph_20_Font"><text:span text:style-name="T34">Stephen C. Lavere is a record collector, photographer, photographic archivist and music historian of long standing who, for many years, has been researching the life of Robert Johnson and attempting to resolve the mystery. His work continues on a thoroughly annotated and document biography of this important American.</text:span></text:span></text:p>
      <text:p text:style-name="P15"/>
      <text:p text:style-name="P15"><text:span text:style-name="Default_20_Paragraph_20_Font"><text:span text:style-name="T34">Well, this is it by Keith Richards</text:span></text:span></text:p>
      <text:p text:style-name="P15"/>
      <text:p text:style-name="P15"><text:span text:style-name="Default_20_Paragraph_20_Font"><text:span text:style-name="T34">Brian Jones had the first album, and that's where I first heard it. I'd just met Brian, and I went around to his apartment--crash pad, actually, all he had in it was a chair, a record player, and a few records. One of which was Robert Johnson. He put in on, and it was--you know--astounding stuff. When I first heard it, I said to Brian, “Who’s that?” Robert Johnson. "I said, "Yeah, but who's the other guy playing with him? Because I was hearing two guitars, and it took me a long time to realize he was actually doing it all by himself.</text:span></text:span></text:p>
      <text:p text:style-name="P15"/>
      <text:p text:style-name="P15"><text:span text:style-name="Default_20_Paragraph_20_Font"><text:span text:style-name="T34">I've never heard anybody before or since use the form and bend it quite so much to make it work for himself. The quality of sons themselves--I mean, he came out with such compelling themes. They were actual songs as well as just being blues. The songs and the subject matter, just the way they were treated, apart from the music and the performance. And the guitar playing--it was almost like listening to Bach. You know, you think you're getting Johnson--some of the rhythms he's doing and playing and singing at the same time, you think. "This guy must have three brains! "</text:span></text:span></text:p>
      <text:p text:style-name="P15"/>
      <text:p text:style-name="P15"><text:soft-page-break/><text:span text:style-name="Default_20_Paragraph_20_Font"><text:span text:style-name="T34">For a long time we thought the songs that were on that first album were on the first album were the only recordings he'd made, and then suddenly around '67 or '68 up comes this second {bootleg} collection that included " Love in Vain." "Love in Vain" was such a beautiful song. Mick and I both loved it, and at that time I was working &amp; playing around with Gram Parsons, and I started searching around for a different way to present it, because if we were going to record it there was no point in trying to copy the Robert Johnson style or version. So I sat around playing it in all kinds of different ways and styles. We took it a little bit more country; a little more formalized, and Mick felt comfortable with that. But in a way it was just like, "We got to do this song, one way or another. Because, it was just so beautiful: the title, the lyrics, the ideas, and rhymes, just everything about it.</text:span></text:span></text:p>
      <text:p text:style-name="P15"/>
      <text:p text:style-name="P15"><text:span text:style-name="Default_20_Paragraph_20_Font"><text:span text:style-name="T34">To me Robert John's influence--he was like a comet or meteor that came along with a "BOOM", suddenly he raised the ante, and suddenly you just had to aim that much higher. You can put the record on now, and it's fresh and interesting as the first day you heard it. EVERYBODY should know about Robert Johnson. When you know about something and comparatively few other people know about it, that's a CRIME in a way, you've got to do to tell people, "Hey, check this cat out, because, you're in for something extra in life. You want to know how good the blues can get. Well, this is it.</text:span></text:span></text:p>
      <text:p text:style-name="P15"/>
      <text:p text:style-name="P15"><text:span text:style-name="Default_20_Paragraph_20_Font"><text:span text:style-name="T34">Discovering Robert Johnson by Eric Clapton</text:span></text:span></text:p>
      <text:p text:style-name="P15"/>
      <text:p text:style-name="P15"><text:span text:style-name="Default_20_Paragraph_20_Font"><text:span text:style-name="T34">I don't think I'd even heard of Robert Johnson when I first found a record; it was probably fresh out. I was around fifteen or sixteen, and it came as something of a shock to me that there could be anything that powerful. I played it, and it really shook me up because it didn't seem to me that he was particularly interested in being all that palatable, he didn't seem concerned with appeal at </text:span></text:span><text:soft-page-break/><text:span text:style-name="Default_20_Paragraph_20_Font"><text:span text:style-name="T34">all. All the music I'd heard up until that time seemed to be structured in some way for recording. What struck me about the Robert Johnson album was that it seemed like he wasn't playing for an audience at all; it didn't obey the rules of time or harmony or anything--he was just playing for himself. It was almost unbearable. This was an image, really, that I held on to for a long time.</text:span></text:span></text:p>
      <text:p text:style-name="P15"/>
      <text:p text:style-name="P15"><text:span text:style-name="Default_20_Paragraph_20_Font"><text:span text:style-name="T34">At first it was painful, but then after about six months I started listening, and then I didn't listen anything else. Up until the time I was 25, if you didn't know who Robert Johnson was I wouldn't talk to you. It was almost like that. It was if I had been prepared to receive Robert Johnson, almost like a religious experience that started out with hearing Chuck Berry, and then at each stage went further and deeper until I was ready for him. Even then I wasn't quite ready. It was still too powerful, and very frustrating for me, too, because I realized I couldn't play his music anymore than I could play Muddy Waters music. It was just too deep for me to be able to deal with.</text:span></text:span></text:p>
      <text:p text:style-name="P15"/>
      <text:p text:style-name="P15"><text:span text:style-name="Default_20_Paragraph_20_Font"><text:span text:style-name="T34">It became, then, a question of finding something that had a rift, a form that could be interpreted, simply in a band format. The easiest place to start with was the songs where he would play that Jimmy Reed figure on the bass lines. In "Crossroads" there was a very definite riff that came, more or less, from “Terraplane " actually. He was playing in full-recorded, with the slide as well. I just took it on a single string or two strings and embellished it. Out of all of the songs it was the easiest for me to see as a rock 'n' roll vehicle, but there were certain songs on the album that I wouldn't touch. They were just too Fragile, too beautiful, to be dissected or arranged. At this stage in my life, I wouldn't touch any of them, but back then I less inhibition, so I singled out the one's that seemed most accessible and then I tried to make them even more so to today's market. So that people would like them, in a sense, on a somewht </text:span></text:span><text:soft-page-break/><text:span text:style-name="Default_20_Paragraph_20_Font"><text:span text:style-name="T34">shallow level, and then ask questions afterwards. To have tried to mimic Robert, vocally or musically, it seemed to me wouldn't have made him accessible at all to people that were listening today. It would have just left the music where it was – and not as good as what it was either. What I was trying to do was to draw out the spirit of what was being said as much as the form or the technique; I was trying to extract as much emotional content from it as I could, while respecting the form at the same time.</text:span></text:span></text:p>
      <text:p text:style-name="P15"/>
      <text:p text:style-name="P15"><text:span text:style-name="Default_20_Paragraph_20_Font"><text:span text:style-name="T34">Robert Johnson to me was the most important blues musician who ever lived. He was true, absolutely, it his own vision, and as deep as I have gotten into the music over the last thirty years. I have never found anything more deeply soulful than Robert Johnson. His music remains the most powerful cry that I think you can find in the human voice, really. I know when I first heard it, it called to me in m,y confusion, it seemed to echo something that I had always felt.</text:span></text:span></text:p>
      <text:p text:style-name="P15"/>
      <text:p text:style-name="P15"><text:span text:style-name="Default_20_Paragraph_20_Font"><text:span text:style-name="T34">His best songs have never been covered by anyone else, at least not successfully – because how are you going to do them? In some ways a song like " Hellhound On My Trail "is hardly there, it's almost in the air – what he doesn't play, it's so light and menacing at the same time. I just think it's time to recognize Robert Johnson for what he was. I don't think there's any need to analyze it to much. It would just be great if people could simply appreciate his music for what it si, for it's truth and it's beauty, without its having to be a scholarly event.</text:span></text:span></text:p>
      <text:p text:style-name="P15"/>
      <text:p text:style-name="P15"><text:span text:style-name="Default_20_Paragraph_20_Font"><text:span text:style-name="T34">A NOTE ON THE TRANSCRIPTIONS</text:span></text:span></text:p>
      <text:p text:style-name="P15"/>
      <text:p text:style-name="P15"><text:span text:style-name="Default_20_Paragraph_20_Font"><text:span text:style-name="T34">The words have been transcribed to afford the reader the benefit of being able to visualize, emotionalize, and understand what Johnson is singing and feeling as he performs. To do this, while demanding as little effort as possible on behalf of the reader has been my goal.</text:span></text:span></text:p>
      <text:p text:style-name="P15"/>
      <text:p text:style-name="P15"><text:soft-page-break/><text:span text:style-name="Default_20_Paragraph_20_Font"><text:span text:style-name="T34">In general, I have arranged the stanzas in sets of broken lines as a compromise between the accepted modes of arranging prose and poetry. This, after all, seems to be most appropriate, as Johnson's work appears to be just that.</text:span></text:span></text:p>
      <text:p text:style-name="P15"/>
      <text:p text:style-name="P15"><text:span text:style-name="Default_20_Paragraph_20_Font"><text:span text:style-name="T34">In the transcriptions themselves, I have abbreviated and contracted, in other than normal, fashion, generally only where it would be advantageous to the comprehension of the passage. For some words, e.g. "sure" which is almost exclusively pronounced "Show" the correct spelling has been maintained throughout. Occasionally, a "can't” will appear for can't," or a “yo" for” “your", but this is the exception rather than the rule.</text:span></text:span></text:p>
      <text:p text:style-name="P15"/>
      <text:p text:style-name="P15"><text:span text:style-name="Default_20_Paragraph_20_Font"><text:span text:style-name="T34">Every nuance of Johnson's dialectic pronunciation, then, has not been characterized, only where it was vital for the listener to know what was being amended, abbreviated and/or contracted and how; and how it was its altered form phonetically fit and made sense in the context of the passage.</text:span></text:span></text:p>
      <text:p text:style-name="P15"/>
      <text:p text:style-name="P15"><text:span text:style-name="Default_20_Paragraph_20_Font"><text:span text:style-name="T34">Explanatory footnotes appear where a definition is required or where a capsule history lends a dimension of reality to the piece and brings into a clearer focus Johnson's life and times. For fantastic as it all seems this day, Robert Johnson did live; he was a real life human being, with his own unique set of joys and sorrows, and he did relate, however unsuccessfully, to the world around him. In his own words, may be the keys to his dilemma....</text:span></text:span></text:p>
      <text:p text:style-name="P15"/>
      <text:p text:style-name="P3"/>
      <text:p text:style-name="P3"><text:span text:style-name="Default_20_Paragraph_20_Font"><text:span text:style-name="T30">Opening Scene: Hazelhurst, Mississippi May 8 1911</text:span></text:span></text:p>
      <text:p text:style-name="P3"><draw:frame draw:style-name="fr1" draw:name="Object 5" text:anchor-type="as-char" svg:y="0in" svg:width="2.6902in" style:rel-width="scale" svg:height="1.3874in" style:rel-height="scale" draw:z-index="3"><draw:object-ole xlink:href="./Object 4" xlink:type="simple" xlink:show="embed" xlink:actuate="onLoad"/><draw:image xlink:href="./ObjectReplacements/Object 4" xlink:type="simple" xlink:show="embed" xlink:actuate="onLoad"/></draw:frame></text:p>
      <text:p text:style-name="P3"><text:soft-page-break/></text:p>
      <text:p text:style-name="P3"/>
      <text:p text:style-name="P8"><text:span text:style-name="Default_20_Paragraph_20_Font"><text:span text:style-name="T30">We hear a shot gun blast and see a wild </text:span></text:span><text:span text:style-name="Default_20_Paragraph_20_Font"><text:span text:style-name="T31">wolf</text:span></text:span><text:span text:style-name="Default_20_Paragraph_20_Font"><text:span text:style-name="T30"> dropping to the ground in a pasture behind a wood cabin, the home of Noah Johnson and Julia Dodds.</text:span></text:span></text:p>
      <text:p text:style-name="P8"><text:span text:style-name="Default_20_Paragraph_20_Font"><text:span text:style-name="T30"/></text:span></text:p>
      <text:p text:style-name="P9"><text:span text:style-name="Default_20_Paragraph_20_Font"><text:span text:style-name="T30"><text:s/>Julia is pregnant and in labor with a Mid-Wife coaching her along. She is about to give birth when her husband Noah enters the bedroom holding the animal.</text:span></text:span></text:p>
      <text:p text:style-name="P3"/>
      <text:p text:style-name="P3"><text:span text:style-name="Default_20_Paragraph_20_Font"><text:span text:style-name="T21">Noah Johnson: Baby, I finally shot that Hell Hound trying to eat our milk cow.....that hell hound....................</text:span></text:span></text:p>
      <text:p text:style-name="P3"/>
      <text:p text:style-name="P3"><text:span text:style-name="Default_20_Paragraph_20_Font"><text:span text:style-name="T21">Mid-Wife: Hush up! Can't you see your woman is percolatin'? Go get me some hot towels and hurry!</text:span></text:span></text:p>
      <text:p text:style-name="P3"/>
      <text:p text:style-name="P3"><text:span text:style-name="Default_20_Paragraph_20_Font"><text:span text:style-name="T21">It is a very stormy night and lightning and thunder and rain coming down in sheets pounding the cabin windows and the lights are flickering.</text:span></text:span></text:p>
      <text:p text:style-name="P3"/>
      <text:p text:style-name="P3"><text:span text:style-name="Default_20_Paragraph_20_Font"><text:span text:style-name="T21">Noah runs out of the room and instantly returns with the hot towels.</text:span></text:span></text:p>
      <text:p text:style-name="P3"/>
      <text:p text:style-name="P3"><text:span text:style-name="Default_20_Paragraph_20_Font"><text:span text:style-name="T21">Mid-Wife: Stand right here and help your wife breath. I can see the head crowning.</text:span></text:span></text:p>
      <text:p text:style-name="P3"/>
      <text:p text:style-name="P3"><text:span text:style-name="Default_20_Paragraph_20_Font"><text:span text:style-name="T21">Noah: O.K., Come on baby take deep breaths.................</text:span></text:span></text:p>
      <text:p text:style-name="P3"/>
      <text:p text:style-name="P3"><text:span text:style-name="Default_20_Paragraph_20_Font"><text:span text:style-name="T21">Mid-Wife: Now, one more push girl!</text:span></text:span></text:p>
      <text:p text:style-name="P3"/>
      <text:p text:style-name="P3"><text:span text:style-name="Default_20_Paragraph_20_Font"><text:span text:style-name="T21">Just then, the lights go out as we hear a baby scream and cry after the mid-wife pulls the baby out!</text:span></text:span></text:p>
      <text:p text:style-name="P3"/>
      <text:p text:style-name="P3"><text:span text:style-name="Default_20_Paragraph_20_Font"><text:span text:style-name="T21">Mid-Wife: Light that oil lamp so I can see.</text:span></text:span></text:p>
      <text:p text:style-name="P3"/>
      <text:p text:style-name="P3"><text:soft-page-break/><text:span text:style-name="Default_20_Paragraph_20_Font"><text:span text:style-name="T21">In the dim light we see a baby still attached to the umbilical chord in the arms of her as she cuts the chord with a sharp razor. The Mid-Wife hands the baby to Julia as she says to Noah...</text:span></text:span></text:p>
      <text:p text:style-name="P3"/>
      <text:p text:style-name="P3"><text:span text:style-name="Default_20_Paragraph_20_Font"><text:span text:style-name="T21">You have a boy to help you on the farm and in the cotton fields.</text:span></text:span></text:p>
      <text:p text:style-name="P3"/>
      <text:p text:style-name="P3"><text:span text:style-name="Default_20_Paragraph_20_Font"><text:span text:style-name="T21">Julia Dodds: You always wanted a boy and now you have your first one, Honey!</text:span></text:span></text:p>
      <text:p text:style-name="P3"/>
      <text:p text:style-name="P3"><text:span text:style-name="Default_20_Paragraph_20_Font"><text:span text:style-name="T21">Noah: I am going to call him Robert.</text:span></text:span></text:p>
      <text:p text:style-name="P3"/>
      <text:p text:style-name="P3"><text:span text:style-name="Default_20_Paragraph_20_Font"><text:span text:style-name="T21">Mid-Wife: God must have answered your prayers Mister. He came in during this storm with a loud roar.</text:span></text:span></text:p>
      <text:p text:style-name="P3"/>
      <text:p text:style-name="P3"><text:span text:style-name="Default_20_Paragraph_20_Font"><text:span text:style-name="T21">Noah: Yah! He'll probably go out the same way, too!</text:span></text:span></text:p>
      <text:p text:style-name="P3"/>
      <text:p text:style-name="P3"><text:span text:style-name="Default_20_Paragraph_20_Font"><text:span text:style-name="T21">(Narrator) For people to young to have known him; for those not fortunate enough to have shared the same time and space, as he; for those who knew of him during his lifetime, but never took the time or had the inclination to seek him out; and for those who did and failed, due to one cause or another, these records are all you have. But, in the minds of countless others, that remain the memories of juke joint musicians--what he looked like, what <text:s/>he did when he played music, how he was crazy about women, and all the countless intangible aspects of meeting and seeing another human being. To most of them, however, he was just a rambling musician.</text:span></text:span></text:p>
      <text:p text:style-name="P3"/>
      <text:p text:style-name="P3"><text:span text:style-name="Default_20_Paragraph_20_Font"><text:span text:style-name="T21">He was rambling so fast, that he rarely gave anyone more than a glimpse of his shining star. Indeed, he hardly received more than a casual passing glance, and was seen at the the time by only a few of his musical associates and even fewer aficionados to be the consummate artist he was.</text:span></text:span></text:p>
      <text:p text:style-name="P3"/>
      <text:p text:style-name="P3"><text:span text:style-name="Default_20_Paragraph_20_Font"><text:span text:style-name="T21">Moreover, only his family and a handful of childhood friends knew anything of his significance about him, and those that survive are unaware of his Seminole importance in the world of </text:span></text:span><text:soft-page-break/><text:span text:style-name="Default_20_Paragraph_20_Font"><text:span text:style-name="T21">today's popular music.</text:span></text:span></text:p>
      <text:p text:style-name="P3"/>
      <text:p text:style-name="P3"/>
      <text:p text:style-name="P3"><text:span text:style-name="Default_20_Paragraph_20_Font"><text:span text:style-name="T4"><text:s/>A Greyhound bus is traveling along HWY 61 heading south.</text:span></text:span></text:p>
      <text:p text:style-name="P3"/>
      <text:p text:style-name="P3"><text:span text:style-name="Default_20_Paragraph_20_Font"><text:span text:style-name="T4">Interior (Greyhound Bus)</text:span></text:span></text:p>
      <text:p text:style-name="P3"/>
      <text:p text:style-name="P3"><text:span text:style-name="Default_20_Paragraph_20_Font"><text:span text:style-name="T4">Robert Johnson, a long, slender-fingered Guitar player is sleeping under his hat...his head pressed against the window of a full passenger bus. He wears a hand me down suit, and shoes with newspaper under his feet and between his soles. His clothes bare the wear and tear of a Negro shabbily dressed.</text:span></text:span></text:p>
      <text:p text:style-name="P3"/>
      <text:p text:style-name="P3"><text:span text:style-name="Default_20_Paragraph_20_Font"><text:span text:style-name="T4">A Young Woman next to him with a baby in her arms is breast feeding her Child. The baby begins to cry as the train is rumbling along. Robert wakes up in a start, observes the Young Woman breast feeding. He immediately takes off his hat and blocks his view of what he is observing. Covering up, the mother covers her breast. He lifts his hat and makes a face at the Baby who rubs his eyes and returns to sleep. The Negroes boarding the bus immediately go to the back of the Bus as the driver places a sign, colored section only making the Negroes, some seated and some standing. There are 16 seats vacant in the White section with only two White people seated.</text:span></text:span></text:p>
      <text:p text:style-name="P3"/>
      <text:p text:style-name="P3"><text:span text:style-name="Default_20_Paragraph_20_Font"><text:span text:style-name="T4">Cut to: (Interior) Ernie’s Office</text:span></text:span></text:p>
      <text:p text:style-name="P3"/>
      <text:p text:style-name="P3"><text:span text:style-name="Default_20_Paragraph_20_Font"><text:span text:style-name="T4">There are men bringing in boxes. Ernie reaches in his pocket and pulls out a fifty cent piece that he gives to each one of the men! They tip their hats’. The men (Unison) say mighty nice of you. The men depart as Ernie lets them out. He opens one of the boxes with his scissors. In the boxes are records of recordings by Musician's that he has never heard before.</text:span></text:span></text:p>
      <text:p text:style-name="P3"/>
      <text:p text:style-name="P3"><text:span text:style-name="Default_20_Paragraph_20_Font"><text:span text:style-name="T4">Ernie: You all take care now.</text:span></text:span></text:p>
      <text:p text:style-name="P3"/>
      <text:p text:style-name="P3"><text:span text:style-name="Default_20_Paragraph_20_Font"><text:span text:style-name="T4">Cut to: (Interior) Bus</text:span></text:span></text:p>
      <text:p text:style-name="P3"/>
      <text:p text:style-name="P3"><text:span text:style-name="Default_20_Paragraph_20_Font"><text:span text:style-name="T4">The Bus comes to a stop. The door opens. The driver announces, Chaffee, Oran. Next stop is Cairo. There will be a thirty minute rest stop.</text:span></text:span></text:p>
      <text:p text:style-name="P3"/>
      <text:p text:style-name="P3"><text:span text:style-name="Default_20_Paragraph_20_Font"><text:span text:style-name="T4">Cut to: American Composer's Entertainment Recording Studio.</text:span></text:span></text:p>
      <text:p text:style-name="P3"/>
      <text:p text:style-name="P3"><text:span text:style-name="Default_20_Paragraph_20_Font"><text:span text:style-name="T4">Helena, Arkansas. A white framed house with a home office for the Division of ACE Records and is the residence for Ernie Gordy and his family. In the front yard, 8 young children are playing stick ball and a dog nipping at their heels as they run the bases made out of sand bags. Two men arrive in a truck. They park and remove several more large boxes from the back of the truck and carry them </text:span></text:span><text:soft-page-break/><text:span text:style-name="Default_20_Paragraph_20_Font"><text:span text:style-name="T4">into his office. Ernie pays the men and they leave thanking him on their way out.</text:span></text:span></text:p>
      <text:p text:style-name="P3"/>
      <text:p text:style-name="P3"><text:span text:style-name="Default_20_Paragraph_20_Font"><text:span text:style-name="T4">Interior: Ernie's Office</text:span></text:span></text:p>
      <text:p text:style-name="P3"/>
      <text:p text:style-name="P3"><text:span text:style-name="Default_20_Paragraph_20_Font"><text:span text:style-name="T4">A disorganized office with stacks of sheet music, Artist and Band Pictures, and Posters are on the floor and wall. He answers the telephone cradled in his neck.</text:span></text:span></text:p>
      <text:p text:style-name="P3"/>
      <text:p text:style-name="P3"><text:span text:style-name="Default_20_Paragraph_20_Font"><text:span text:style-name="T4">Ernie: Hello, Ace Records, Ernie speaking. Yes, I will hold on I reckon.</text:span></text:span></text:p>
      <text:p text:style-name="P3"/>
      <text:p text:style-name="P3"><text:span text:style-name="Default_20_Paragraph_20_Font"><text:span text:style-name="T4">Cut to: The Highway</text:span></text:span></text:p>
      <text:p text:style-name="P3"/>
      <text:p text:style-name="P3"><text:span text:style-name="Default_20_Paragraph_20_Font"><text:span text:style-name="T4">The bus slows to a stop in front of a small Southern Illinois Bus Depot.</text:span></text:span></text:p>
      <text:p text:style-name="P3"/>
      <text:p text:style-name="P3"><text:span text:style-name="Default_20_Paragraph_20_Font"><text:span text:style-name="T4">Station Manager: Train a Comin'.</text:span></text:span></text:p>
      <text:p text:style-name="P3"/>
      <text:p text:style-name="P3"><text:span text:style-name="Default_20_Paragraph_20_Font"><text:span text:style-name="T4">The passengers begin to gather at the boarding area. <text:s/>Engineer: Niggers first to the back of the train. There are only five White passengers.</text:span></text:span></text:p>
      <text:p text:style-name="P3"/>
      <text:p text:style-name="P3"><text:span text:style-name="Default_20_Paragraph_20_Font"><text:span text:style-name="T4">Although the Train is still in Illinois, they have crossed over the Mason Dixie line.</text:span></text:span></text:p>
      <text:p text:style-name="P3"/>
      <text:p text:style-name="P3"><text:span text:style-name="Default_20_Paragraph_20_Font"><text:span text:style-name="T4">Cut to: (Exterior) Motel/Cafe</text:span></text:span></text:p>
      <text:p text:style-name="P3"/>
      <text:p text:style-name="P3"><text:span text:style-name="Default_20_Paragraph_20_Font"><text:span text:style-name="T4">The White passengers go into the Cafe marked Whites only, as the Negro passengers get off of the Train and walk away from the Cafe/Motel.</text:span></text:span></text:p>
      <text:p text:style-name="P3"/>
      <text:p text:style-name="P3"><text:span text:style-name="Default_20_Paragraph_20_Font"><text:span text:style-name="T4">Many have taken out paper bags containing prepared sandwiches and eating while sitting on the ground and on make shift tables. Several walk along the road and disappear into the woods to relieve themselves and the children are playing hide and seek, while others go to the back of the cafe to get water from a hose.</text:span></text:span></text:p>
      <text:p text:style-name="P3"/>
      <text:p text:style-name="P3"><text:span text:style-name="Default_20_Paragraph_20_Font"><text:span text:style-name="T4">Robert, with his guitar slung over his back, brushes himself off and shakes hands with the Negro passengers, acknowledges others, as he adjusts the band in his hat and walks down to the fork in the road toward Chaffee.</text:span></text:span></text:p>
      <text:p text:style-name="P3"/>
      <text:p text:style-name="P3"><text:span text:style-name="Default_20_Paragraph_20_Font"><text:span text:style-name="T4">Cut to: (Interior) New York City office of John Hammond.</text:span></text:span></text:p>
      <text:p text:style-name="P3"/>
      <text:p text:style-name="P16"><text:span text:style-name="Default_20_Paragraph_20_Font"><text:span text:style-name="T32">"Kind Hearted Woman Blues"</text:span></text:span></text:p>
      <text:p text:style-name="P3"/>
      <text:p text:style-name="P3"><text:span text:style-name="Default_20_Paragraph_20_Font"><text:span text:style-name="T4">The NYC skyline is visible through the window. John Hammond, a forty year old Back Producer, sits in a business suit, at his desk in a swivel chair. He signs a letter and hands it to his secretary, then, puts his feet crossed on his Mahogany desk. Two men are with him smoking cigars and drinking Old Crow Whiskey and listening to John's conversation as he is talking on the phone!</text:span></text:span></text:p>
      <text:p text:style-name="P3"/>
      <text:p text:style-name="P3"><text:soft-page-break/><text:span text:style-name="Default_20_Paragraph_20_Font"><text:span text:style-name="T4">John: Hi Ernie. Sorry to keep you keep you waiting so long. Ernie, John Hammond here. How is everything?</text:span></text:span></text:p>
      <text:p text:style-name="P3"/>
      <text:p text:style-name="P3"><text:span text:style-name="Default_20_Paragraph_20_Font"><text:span text:style-name="T4">Ernie (VO)</text:span></text:span></text:p>
      <text:p text:style-name="P21"><text:tab/></text:p>
      <text:p text:style-name="P3"><text:span text:style-name="Default_20_Paragraph_20_Font"><text:span text:style-name="T4">Ain’t complainin’. What can I do you for?</text:span></text:span></text:p>
      <text:p text:style-name="P3"/>
      <text:p text:style-name="P3"><text:span text:style-name="Default_20_Paragraph_20_Font"><text:span text:style-name="T4">Interior Ernie's office: <text:s/>Ernie is on the phone standing at the window peering out the window through his Venetian blinds.</text:span></text:span></text:p>
      <text:p text:style-name="P3"/>
      <text:p text:style-name="P3"><text:span text:style-name="Default_20_Paragraph_20_Font"><text:span text:style-name="T4">John (VO) I talked to Don. He gave me your name. Don said, you were the one I needed to contact regarding a Negro Musician from Mississippi named Robert Johnson.</text:span></text:span></text:p>
      <text:p text:style-name="P3"/>
      <text:p text:style-name="P3"><text:span text:style-name="Default_20_Paragraph_20_Font"><text:span text:style-name="T4">(Interior John's office) Secretary Bea Johnson enters John's office and places a letter on his desk. <text:s/>Anything else I can get for you? How about a Coffee, Sandwich and Donuts? Oh, I know. Some of that New Orleans Gumbo that I make! Not to spicy.</text:span></text:span></text:p>
      <text:p text:style-name="P3"/>
      <text:p text:style-name="P3"><text:span text:style-name="Default_20_Paragraph_20_Font"><text:span text:style-name="T4">John holds the phone!</text:span></text:span></text:p>
      <text:p text:style-name="P3"/>
      <text:p text:style-name="P3"><text:span text:style-name="Default_20_Paragraph_20_Font"><text:span text:style-name="T4">Ernie, hold the phone, my Secretary just gave me tonight's dinner!</text:span></text:span></text:p>
      <text:p text:style-name="P3"/>
      <text:p text:style-name="P3"><text:span text:style-name="Default_20_Paragraph_20_Font"><text:span text:style-name="T4">Ernie over hears the conversation.</text:span></text:span></text:p>
      <text:p text:style-name="P3"/>
      <text:p text:style-name="P3"><text:span text:style-name="Default_20_Paragraph_20_Font"><text:span text:style-name="T4">Oh yea! How about dinner?</text:span></text:span></text:p>
      <text:p text:style-name="P3"/>
      <text:p text:style-name="P3"><text:span text:style-name="Default_20_Paragraph_20_Font"><text:span text:style-name="T4">Ernie: Dinner at eight and don't be late! Wish I was there! Gumbo is my favorite dish!</text:span></text:span></text:p>
      <text:p text:style-name="P3"/>
      <text:p text:style-name="P3"><text:span text:style-name="Default_20_Paragraph_20_Font"><text:span text:style-name="T4">John continues the conversation.</text:span></text:span></text:p>
      <text:p text:style-name="P3"/>
      <text:p text:style-name="P3"><text:span text:style-name="Default_20_Paragraph_20_Font"><text:span text:style-name="T4">John: Back in the day I was considered the champion of black music and talent scout par excellence. I was an original blues singer in the thirties and became a talent scout. I had searched for Robert Johnson for my first Spirituals to Swing Concert. I wanted black music to make an impression on white audiences and we had the finest exponents of blues, jazz and gospel music I could find. I was too far ahead of my time, then. <text:s/>The white audience was receptive to my production at that time. I couldn't find him. Had he known how famous he would have been. Imagine now how famous he will become this time in history?</text:span></text:span></text:p>
      <text:p text:style-name="P3"/>
      <text:p text:style-name="P3"><text:span text:style-name="Default_20_Paragraph_20_Font"><text:span text:style-name="T4">John: Now, I am producing another show that the white audience is hungering for and it is booked at Carnegie Hall. The Show will be a re-creation of what I attempted to do title the “All Star Blues and Jazz Festival! I will be featuring </text:span></text:span><text:soft-page-break/><text:span text:style-name="Default_20_Paragraph_20_Font"><text:span text:style-name="T4">headliners of the most accomplished Musicians and Singers this Country has never heard or seen! Billy Holiday 'Lady Day' will be the headliner!</text:span></text:span></text:p>
      <text:p text:style-name="P3"/>
      <text:p text:style-name="P3"><text:span text:style-name="Default_20_Paragraph_20_Font"><text:span text:style-name="T4">Let's see here, Phillip. Hand me the Artist's I intend to invite!</text:span></text:span></text:p>
      <text:p text:style-name="P3"/>
      <text:p text:style-name="P3"><text:span text:style-name="Default_20_Paragraph_20_Font"><text:span text:style-name="T4">I have a 32 piece Orchestra...I'm talking top caliber Artist's. I need your help, Ernie. I want to get Maude Lewis, Ruby Smith, Johnny Shines, Sonny Boy Williamson, Howlin' Wolf, and Elmore James. I need you to find Robert Johnson, also, and get him up here as soon as possible. Don said you could deliver and put your hands on all of them for me. He told me you could deliver.</text:span></text:span></text:p>
      <text:p text:style-name="P3"/>
      <text:p text:style-name="P3"><text:span text:style-name="Default_20_Paragraph_20_Font"><text:span text:style-name="T4">Ernie (VO)</text:span></text:span></text:p>
      <text:p text:style-name="P3"><text:span text:style-name="Default_20_Paragraph_20_Font"><text:span text:style-name="T4"><text:s/>You called the right man, Brother.</text:span></text:span></text:p>
      <text:p text:style-name="P3"/>
      <text:p text:style-name="P3"><text:span text:style-name="Default_20_Paragraph_20_Font"><text:span text:style-name="T4">John: This is going to be an extravaganza, Ernie. Playing at Carnegie Hall</text:span></text:span></text:p>
      <text:p text:style-name="P3"><text:span text:style-name="Default_20_Paragraph_20_Font"><text:span text:style-name="T4">.</text:span></text:span></text:p>
      <text:p text:style-name="P3"><text:span text:style-name="Default_20_Paragraph_20_Font"><text:span text:style-name="T4">Ernie: Carnegie Hall! You are talkin' my lingo, Man!</text:span></text:span></text:p>
      <text:p text:style-name="P3"/>
      <text:p text:style-name="P3"><text:span text:style-name="Default_20_Paragraph_20_Font"><text:span text:style-name="T4">John: O.K., you won't have to worry about money, because, all of your expenses will be paid. Train fare, spending money, the best Hotel.</text:span></text:span></text:p>
      <text:p text:style-name="P3"/>
      <text:p text:style-name="P3"><text:span text:style-name="Default_20_Paragraph_20_Font"><text:span text:style-name="T4">Ernie: Ruby and Maude will be available. I can get to them yesterday. The other Artist's you mentioned are no problem. Maude came through here yesterday and Ruby is in Oceola. Now Robert Johnson is another story. He is a revolutionary Artist. The way he composes his songs and picks that Guitar, is somethin' to behold. I'll need a week to locate him!</text:span></text:span></text:p>
      <text:p text:style-name="P3"/>
      <text:p text:style-name="P3"><text:span text:style-name="Default_20_Paragraph_20_Font"><text:span text:style-name="T4">John: You must get him, as soon as possible.</text:span></text:span></text:p>
      <text:p text:style-name="P3"/>
      <text:p text:style-name="P3"><text:span text:style-name="Default_20_Paragraph_20_Font"><text:span text:style-name="T4">Ernie: I will go to Tupelo and I am sure I'll find him there!</text:span></text:span></text:p>
      <text:p text:style-name="P3"/>
      <text:p text:style-name="P3"><text:span text:style-name="Default_20_Paragraph_20_Font"><text:span text:style-name="T4">John: I heard his songs make women squirm in their seats.</text:span></text:span></text:p>
      <text:p text:style-name="P3"/>
      <text:p text:style-name="P3"><text:span text:style-name="Default_20_Paragraph_20_Font"><text:span text:style-name="T4"><text:s/>(Exterior) The rear of the Tolbert House-Dawn</text:span></text:span></text:p>
      <text:p text:style-name="P3"><draw:frame draw:style-name="fr1" draw:name="Object 6" text:anchor-type="as-char" svg:y="0in" svg:width="1.8807in" style:rel-width="scale" svg:height="0.9717in" style:rel-height="scale" draw:z-index="4"><draw:object-ole xlink:href="./Object 5" xlink:type="simple" xlink:show="embed" xlink:actuate="onLoad"/><draw:image xlink:href="./ObjectReplacements/Object 5" xlink:type="simple" xlink:show="embed" xlink:actuate="onLoad"/></draw:frame></text:p>
      <text:p text:style-name="P3"/>
      <text:p text:style-name="P3"/>
      <text:p text:style-name="P3"><text:span text:style-name="Default_20_Paragraph_20_Font"><text:span text:style-name="T4">Maxine walks out the back door of a Southern Mansion where she works for the widow Tolbert as a maid. She has an empty clothes basket on her hip. She touches the clothes to make sure they are dry. As she unhooks the clothes pins to get ready </text:span></text:span><text:soft-page-break/><text:span text:style-name="Default_20_Paragraph_20_Font"><text:span text:style-name="T4">to fold the sheets, she sees Robert Johnson looking at her from the corner of the house. She notices him, but continues to fold the clothes and sheets. She starts to say something, but, continues with her work.</text:span></text:span></text:p>
      <text:p text:style-name="P3"/>
      <text:p text:style-name="P3"><text:span text:style-name="Default_20_Paragraph_20_Font"><text:span text:style-name="T4">Robert: Hey, Baby. How where have you been while I was on the road? He leans against the house dusts off his hat and his guitar slung over his back as he gives her his familiar smile.</text:span></text:span></text:p>
      <text:p text:style-name="P3"/>
      <text:p text:style-name="P3"><text:span text:style-name="Default_20_Paragraph_20_Font"><text:span text:style-name="T4">Maxine: RJ, what do you mean how have I been doing, I just making it fine, but look at you. You like a mule that has been worked hard and put away wet.</text:span></text:span></text:p>
      <text:p text:style-name="P3"/>
      <text:p text:style-name="P3"><text:span text:style-name="Default_20_Paragraph_20_Font"><text:span text:style-name="T4">Robert moves closer to the back steps and looks Maxine up and down, then, lights a cigarette.</text:span></text:span></text:p>
      <text:p text:style-name="P3"/>
      <text:p text:style-name="P3"><text:span text:style-name="Default_20_Paragraph_20_Font"><text:span text:style-name="T4">Maxine: You been gone for six long month's and not one letter from you and not one peep.</text:span></text:span></text:p>
      <text:p text:style-name="P3"/>
      <text:p text:style-name="P3"><text:span text:style-name="Default_20_Paragraph_20_Font"><text:span text:style-name="T4">Robert: Baby, you know I was going up North. Didn't I tell you that?</text:span></text:span></text:p>
      <text:p text:style-name="P3"/>
      <text:p text:style-name="P3"><text:span text:style-name="Default_20_Paragraph_20_Font"><text:span text:style-name="T4">Maxine: Yea, but your comings and goings and not knowing if you are alive or strung up, tarred and featured and hanged from a tree gives me terrible nightmares!</text:span></text:span></text:p>
      <text:p text:style-name="P3"/>
      <text:p text:style-name="P3"><text:span text:style-name="Default_20_Paragraph_20_Font"><text:span text:style-name="T4">Robert puts his leg up on the steps giving a serious look.</text:span></text:span></text:p>
      <text:p text:style-name="P3"/>
      <text:p text:style-name="P3"><text:span text:style-name="Default_20_Paragraph_20_Font"><text:span text:style-name="T4">Robert: I had a rough time up north. At every turn, it was the wrong one. I am so glad to see you, Maxine. When you going to invite a worn out man breakin' down, being on the road for so long to have some of that great cooking that I smell, so I can take a load off?</text:span></text:span></text:p>
      <text:p text:style-name="P3"/>
      <text:p text:style-name="P3"><text:span text:style-name="Default_20_Paragraph_20_Font"><text:span text:style-name="T4">He finishes his cigarette, walks over to her and takes one of the sheets on the line that she is folding and folds it around her!</text:span></text:span></text:p>
      <text:p text:style-name="P3"/>
      <text:p text:style-name="P3"><text:span text:style-name="Default_20_Paragraph_20_Font"><text:span text:style-name="T4">Robert: I brought you a gift.</text:span></text:span></text:p>
      <text:p text:style-name="P3"/>
      <text:p text:style-name="P3"><text:span text:style-name="Default_20_Paragraph_20_Font"><text:span text:style-name="T4">She unwraps the sheet from around her and looks directly into Roberts eyes.</text:span></text:span></text:p>
      <text:p text:style-name="P3"/>
      <text:p text:style-name="P3"><text:span text:style-name="Default_20_Paragraph_20_Font"><text:span text:style-name="T4">Maxine: All I am to you is somewhere between the big city and me. That is all I am to you?</text:span></text:span></text:p>
      <text:p text:style-name="P3"/>
      <text:p text:style-name="P3"><text:span text:style-name="Default_20_Paragraph_20_Font"><text:span text:style-name="T4">She goes around to the back of the house.</text:span></text:span></text:p>
      <text:p text:style-name="P3"/>
      <text:p text:style-name="P3"><text:span text:style-name="Default_20_Paragraph_20_Font"><text:span text:style-name="T4">Robert: Robert follows her to the back door as she slides the clothes basket on the back porch.</text:span></text:span></text:p>
      <text:p text:style-name="P3"><text:soft-page-break/></text:p>
      <text:p text:style-name="P3"><text:span text:style-name="Default_20_Paragraph_20_Font"><text:span text:style-name="T4">Robert digs into his bag and pulls out a box and hands it to her.</text:span></text:span></text:p>
      <text:p text:style-name="P3"/>
      <text:p text:style-name="P3"><text:span text:style-name="Default_20_Paragraph_20_Font"><text:span text:style-name="T4">After all the hell I been through, won't you give me some sugar?</text:span></text:span></text:p>
      <text:p text:style-name="P3"/>
      <text:p text:style-name="P3"><text:span text:style-name="Default_20_Paragraph_20_Font"><text:span text:style-name="T4">A man appears from the back door. It is Franklin. Maxine is his wife.</text:span></text:span></text:p>
      <text:p text:style-name="P3"/>
      <text:p text:style-name="P3"><text:span text:style-name="Default_20_Paragraph_20_Font"><text:span text:style-name="T4">Robert puts the box containing a necklace under his hat. It has his picture inside a heart shaped pendant.</text:span></text:span></text:p>
      <text:p text:style-name="P3"/>
      <text:p text:style-name="P3"><text:span text:style-name="Default_20_Paragraph_20_Font"><text:span text:style-name="T4">Maxine: This is Robert Johnson.</text:span></text:span></text:p>
      <text:p text:style-name="P3"/>
      <text:p text:style-name="P3"><text:span text:style-name="Default_20_Paragraph_20_Font"><text:span text:style-name="T32">"Love In Vain"</text:span></text:span></text:p>
      <text:p text:style-name="P3"/>
      <text:p text:style-name="P3"><text:span text:style-name="Default_20_Paragraph_20_Font"><text:span text:style-name="T4">Franklin: I know who he is! I've heard of him. They say he plays a guitar as if he was possessed. Come on and get something to eat and play a song for us before you leave.</text:span></text:span></text:p>
      <text:p text:style-name="P3"/>
      <text:p text:style-name="P3"><text:span text:style-name="Default_20_Paragraph_20_Font"><text:span text:style-name="T4">Robert declines the offer, as he shakes Maxine's hand slipping the pendent in her palm.</text:span></text:span></text:p>
      <text:p text:style-name="P3"/>
      <text:p text:style-name="P3"><text:span text:style-name="Default_20_Paragraph_20_Font"><text:span text:style-name="T4">Robert: I just ate and I'm pretty full. I was just in the neighborhood and stopped by.</text:span></text:span></text:p>
      <text:p text:style-name="P3"/>
      <text:p text:style-name="P3"><text:span text:style-name="Default_20_Paragraph_20_Font"><text:span text:style-name="T4">Franklin: I see, like the President Lincoln trying to emancipate my wife?</text:span></text:span></text:p>
      <text:p text:style-name="P3"/>
      <text:p text:style-name="P3"><text:span text:style-name="Default_20_Paragraph_20_Font"><text:span text:style-name="T4">Robert: Ooh ooh oo ee ee............I'm just a Ramblin' man that was hungry!</text:span></text:span></text:p>
      <text:p text:style-name="P3"/>
      <text:p text:style-name="P3"><text:span text:style-name="Default_20_Paragraph_20_Font"><text:span text:style-name="T4">Franklin: Maxine, give him some food for the road.</text:span></text:span></text:p>
      <text:p text:style-name="P3"/>
      <text:p text:style-name="P3"><text:span text:style-name="Default_20_Paragraph_20_Font"><text:span text:style-name="T4">Robert thanks Maxine.</text:span></text:span></text:p>
      <text:p text:style-name="P3"/>
      <text:p text:style-name="P3"><text:span text:style-name="Default_20_Paragraph_20_Font"><text:span text:style-name="T4">Robert: Guess I better be movin' on. You two take care as he winks at Maxine unnoticed by Franklin. I'd better get going.</text:span></text:span></text:p>
      <text:p text:style-name="P3"/>
      <text:p text:style-name="P3"><text:span text:style-name="Default_20_Paragraph_20_Font"><text:span text:style-name="T4">Maxine waves him good bye and goes into the house. She takes the necklace and opens the pendent and kisses it as she tucks it away.</text:span></text:span></text:p>
      <text:p text:style-name="P3"/>
      <text:p text:style-name="P3"><text:span text:style-name="Default_20_Paragraph_20_Font"><text:span text:style-name="T4">Highway 61- Dusk</text:span></text:span></text:p>
      <text:p text:style-name="P3"/>
      <text:p text:style-name="P3"><text:span text:style-name="Default_20_Paragraph_20_Font"><text:span text:style-name="T4">Robert is sitting along the shoulder of the highway on his suitcase playing one of his songs. A logging truck blows his horn and wizzes past Robert. Cars keep passing him by.</text:span></text:span></text:p>
      <text:p text:style-name="P3"/>
      <text:p text:style-name="P3"/>
      <text:p text:style-name="P3"><text:soft-page-break/><text:span text:style-name="Default_20_Paragraph_20_Font"><text:span text:style-name="T4">A pickup truck passes him and pulls over to side of the highway a few hundred feet passed Robert. Robert walks hesitantly to the truck as a white man shouts out from his window.</text:span></text:span></text:p>
      <text:p text:style-name="P3"/>
      <text:p text:style-name="P3"><text:span text:style-name="Default_20_Paragraph_20_Font"><text:span text:style-name="T4">White Man: What are you waitin’ on, Boy?</text:span></text:span></text:p>
      <text:p text:style-name="P3"/>
      <text:p text:style-name="P3"><text:span text:style-name="Default_20_Paragraph_20_Font"><text:span text:style-name="T4">There is another man in the back of truck, also. His name is Johnny Shine and he and Robert already know each other.</text:span></text:span></text:p>
      <text:p text:style-name="P3"/>
      <text:p text:style-name="P3"><text:span text:style-name="Default_20_Paragraph_20_Font"><text:span text:style-name="T4">Johnny Shine: Hurry up man!</text:span></text:span></text:p>
      <text:p text:style-name="P3"/>
      <text:p text:style-name="P3"><text:span text:style-name="Default_20_Paragraph_20_Font"><text:span text:style-name="T4">Robert: You are a sore sight worse than a bad penny, you know that, Johnny? Everywhere I look there you are as Johnny gives Robert a hand to climb into the truck.</text:span></text:span></text:p>
      <text:p text:style-name="P3"/>
      <text:p text:style-name="P3"><text:span text:style-name="Default_20_Paragraph_20_Font"><text:span text:style-name="T4">The truck continues down the highway. Robert starts playing his guitar.</text:span></text:span></text:p>
      <text:p text:style-name="P3"/>
      <text:p text:style-name="P3"><text:span text:style-name="Default_20_Paragraph_20_Font"><text:span text:style-name="T4">Johnny: ain’t any cause to be acting like some ghost. Last thing you could do is tell your women when you leaving, leaving them looking stupid. I have made arrangements and we'd be stayin' four nights. I had it all settled, just Me and You playin' together. The word is already out. We'll make more money that we didn't make in Chicago. We will have Donnie’s lined up round the block waiting to get into the place. Don't you disappear and vanish like a ghost. You are a hard Negro to understand and a tough nut to crack.</text:span></text:span></text:p>
      <text:p text:style-name="P3"/>
      <text:p text:style-name="P3"><text:span text:style-name="Default_20_Paragraph_20_Font"><text:span text:style-name="T4">Johnny Shines: the way I figure it, here I am, and there you are, and I ain’t forgot what you told me about Jackson, right?</text:span></text:span></text:p>
      <text:p text:style-name="P3"/>
      <text:p text:style-name="P3"><text:span text:style-name="Default_20_Paragraph_20_Font"><text:span text:style-name="T4"><text:s/>Recording with that man, I goin' to hold you to that one. Ain't like havin' a Record under your name, ain't it.</text:span></text:span></text:p>
      <text:p text:style-name="P3"/>
      <text:p text:style-name="P3"><text:span text:style-name="Default_20_Paragraph_20_Font"><text:span text:style-name="T4">Johnny jabs RJ in the arm.</text:span></text:span></text:p>
      <text:p text:style-name="P3"/>
      <text:p text:style-name="P3"><text:span text:style-name="Default_20_Paragraph_20_Font"><text:span text:style-name="T4">Ain't that right?</text:span></text:span></text:p>
      <text:p text:style-name="P3"/>
      <text:p text:style-name="P3"><text:span text:style-name="Default_20_Paragraph_20_Font"><text:span text:style-name="T4">Robert: Why you asking me that? I ain't the one to ask that question. You saw what happened to me out there.</text:span></text:span></text:p>
      <text:p text:style-name="P3"/>
      <text:p text:style-name="P3"><text:span text:style-name="Default_20_Paragraph_20_Font"><text:span text:style-name="T4">All I saw was those women fainting and their men tryin' to catch them before they hit the floor, while you are playin' and singin'. That's what I witnessed.</text:span></text:span></text:p>
      <text:p text:style-name="P3"/>
      <text:p text:style-name="P3"><text:span text:style-name="Default_20_Paragraph_20_Font"><text:span text:style-name="T4">Robert: What does all that got to do with recording? I thought you asked me about recording. I know what I do to them women when I'm playin' right there in front of them...but, if I have to knock on every door in NYC to get somebody to hear me...</text:span></text:span></text:p>
      <text:p text:style-name="P3"><text:soft-page-break/></text:p>
      <text:p text:style-name="P3"><text:span text:style-name="Default_20_Paragraph_20_Font"><text:span text:style-name="T4">What are you talkin' about, Brother? All the people know who you are. You have yourself some records, already out there. I just want to join the party.</text:span></text:span></text:p>
      <text:p text:style-name="P3"/>
      <text:p text:style-name="P3"><text:span text:style-name="Default_20_Paragraph_20_Font"><text:span text:style-name="T4">Robert: I'm talkin' bout recordings I made two to three months ago. Where they at now? Ain't nobody heard them. The people want to hear what you playin' new!</text:span></text:span></text:p>
      <text:p text:style-name="P3"/>
      <text:p text:style-name="P3"><text:span text:style-name="Default_20_Paragraph_20_Font"><text:span text:style-name="T4">Johnny: Well, see it your way. All I can say is when you get tired I'll step in. Hell, I'll step right in your shoes right now. Yep, step right in them. What you say we trade places tomorrow. Shit, we can trade right now!</text:span></text:span></text:p>
      <text:p text:style-name="P3"/>
      <text:p text:style-name="P3"><text:span text:style-name="Default_20_Paragraph_20_Font"><text:span text:style-name="T4">Robert: You want trade places? O.K, trade places with Elvis Presley the same Tupelo we was born in with that big billboard upon entering the city says “Welcome to Tupelo, Home of Elvis "KING OF THE BLUES". Him giratin', wiggling his hips copied my style. Shit, Big Momma Thornton wrote “Ain't nothin' but a Hound Dog”. Where is the justice in that!</text:span></text:span></text:p>
      <text:p text:style-name="P3"/>
      <text:p text:style-name="P3"><text:span text:style-name="Default_20_Paragraph_20_Font"><text:span text:style-name="T4">Johnny: Yea, the white man has been stealin' our creations ever since Tin Pan Alley! But, the World will anoint you as the Original Delta Blues Man!</text:span></text:span></text:p>
      <text:p text:style-name="P3"/>
      <text:p text:style-name="P3"><text:span text:style-name="Default_20_Paragraph_20_Font"><text:span text:style-name="T4">Cut to: <text:s/>(Exterior) A Memphis Street...Afternoon.</text:span></text:span></text:p>
      <text:p text:style-name="P3"/>
      <text:p text:style-name="P3"><text:span text:style-name="Default_20_Paragraph_20_Font"><text:span text:style-name="T4">Robert and Johnny walk along a busy street passing a cleaner, a cafe, shoe store, and Barber shop.</text:span></text:span></text:p>
      <text:p text:style-name="P3"/>
      <text:p text:style-name="P3"><text:span text:style-name="Default_20_Paragraph_20_Font"><text:span text:style-name="T4">Johnny: What do you think that we catch a train about midnight to Jackson? That would put us there early in the mornin'.</text:span></text:span></text:p>
      <text:p text:style-name="P3"/>
      <text:p text:style-name="P3"><text:span text:style-name="Default_20_Paragraph_20_Font"><text:span text:style-name="T4">Robert: O.K.</text:span></text:span></text:p>
      <text:p text:style-name="P3"/>
      <text:p text:style-name="P3"><text:span text:style-name="Default_20_Paragraph_20_Font"><text:span text:style-name="T4">Robert sees a Western Union office.</text:span></text:span></text:p>
      <text:p text:style-name="P3"/>
      <text:p text:style-name="P3"><text:span text:style-name="Default_20_Paragraph_20_Font"><text:span text:style-name="T4">Robert: Be right back. I got some business to tend to.</text:span></text:span></text:p>
      <text:p text:style-name="P3"/>
      <text:p text:style-name="P3"><text:span text:style-name="Default_20_Paragraph_20_Font"><text:span text:style-name="T4">Johnny: Like that new news to me. What woman you sending love notes to now? I'll catch up to you later.</text:span></text:span></text:p>
      <text:p text:style-name="P3"/>
      <text:p text:style-name="P3"><text:span text:style-name="Default_20_Paragraph_20_Font"><text:span text:style-name="T4">(Interior) Western Union Office</text:span></text:span></text:p>
      <text:p text:style-name="P3"/>
      <text:p text:style-name="P3"><text:span text:style-name="Default_20_Paragraph_20_Font"><text:span text:style-name="T4">Robert hands the clerk a note.</text:span></text:span></text:p>
      <text:p text:style-name="P3"/>
      <text:p text:style-name="P3"><text:span text:style-name="Default_20_Paragraph_20_Font"><text:span text:style-name="T4">To: Estelle Jackson. Robinso</text:span></text:span><text:span text:style-name="Default_20_Paragraph_20_Font"><text:span text:style-name="T6">n</text:span></text:span><text:span text:style-name="Default_20_Paragraph_20_Font"><text:span text:style-name="T4">ville, Mississippi from Robert Johnson...</text:span></text:span></text:p>
      <text:p text:style-name="P3"/>
      <text:p text:style-name="P3"><text:span text:style-name="Default_20_Paragraph_20_Font"><text:span text:style-name="T32">"Honeymoon Blues"</text:span></text:span></text:p>
      <text:p text:style-name="P3"><text:soft-page-break/></text:p>
      <text:p text:style-name="P3"><text:span text:style-name="Default_20_Paragraph_20_Font"><text:span text:style-name="T4">Clerk: Password?</text:span></text:span></text:p>
      <text:p text:style-name="P3"/>
      <text:p text:style-name="P3"><text:span text:style-name="Default_20_Paragraph_20_Font"><text:span text:style-name="T4">Robert: Blues Man!</text:span></text:span></text:p>
      <text:p text:style-name="P3"/>
      <text:p text:style-name="P3"><text:span text:style-name="Default_20_Paragraph_20_Font"><text:span text:style-name="T4">The note reads: Babe. Travelin' Man on his way home!</text:span></text:span></text:p>
      <text:p text:style-name="P3"/>
      <text:p text:style-name="P3"><text:span text:style-name="Default_20_Paragraph_20_Font"><text:span text:style-name="T4">He gets a receipt from the Clerk, folds it and puts it in his pocket.</text:span></text:span></text:p>
      <text:p text:style-name="P3"/>
      <text:p text:style-name="P3"><text:span text:style-name="Default_20_Paragraph_20_Font"><text:span text:style-name="T4">(Exterior) Memphis Street.</text:span></text:span></text:p>
      <text:p text:style-name="P3"/>
      <text:p text:style-name="P3"><text:span text:style-name="Default_20_Paragraph_20_Font"><text:span text:style-name="T4">Robert walks along the street, stopping to look at the picture displays in Powell's Photography window and then goes into Thomas the Tailors barber shop with Thomas at the window.</text:span></text:span></text:p>
      <text:p text:style-name="P3"/>
      <text:p text:style-name="P3"><text:span text:style-name="Default_20_Paragraph_20_Font"><text:span text:style-name="T4"><text:s/>(Interior) Thomas’ Barber Shop.</text:span></text:span></text:p>
      <text:p text:style-name="P3"/>
      <text:p text:style-name="P3"><text:span text:style-name="Default_20_Paragraph_20_Font"><text:span text:style-name="T4">Robert: Hello. I need a shave, haircut and a new suit.</text:span></text:span></text:p>
      <text:p text:style-name="P3"/>
      <text:p text:style-name="P3"><text:span text:style-name="Default_20_Paragraph_20_Font"><text:span text:style-name="T4">Thomas: Sit right here in this chair Mr. Johnson.</text:span></text:span></text:p>
      <text:p text:style-name="P3"/>
      <text:p text:style-name="P3"><text:span text:style-name="Default_20_Paragraph_20_Font"><text:span text:style-name="T4">Robert: How you know my name?</text:span></text:span></text:p>
      <text:p text:style-name="P3"/>
      <text:p text:style-name="P3"><text:span text:style-name="Default_20_Paragraph_20_Font"><text:span text:style-name="T4">Thomas: Johnny told me you were comin' and the whole town knows you's here!</text:span></text:span></text:p>
      <text:p text:style-name="P3"/>
      <text:p text:style-name="P3"><text:span text:style-name="Default_20_Paragraph_20_Font"><text:span text:style-name="T4">Thomas: When I am finished with you, Mr. Blues, you will look like a million bucks.</text:span></text:span></text:p>
      <text:p text:style-name="P3"/>
      <text:p text:style-name="P3"><text:span text:style-name="Default_20_Paragraph_20_Font"><text:span text:style-name="T4">While Robert leans back in the chair Thomas starts talking about what he has read about in the Chicago Defender's newspaper about current events taking place at that time.</text:span></text:span></text:p>
      <text:p text:style-name="P3"/>
      <text:p text:style-name="P3"><text:span text:style-name="Default_20_Paragraph_20_Font"><text:span text:style-name="T4">Thomas: Man, Jesse Owens our representative for our black race won four gold medals at the Olympic Games <text:s/>in 1936 for track in Berlin Germany and the U.S. Supreme Court now requires Maryland University to admit Donald Murray to its graduate law school.</text:span></text:span></text:p>
      <text:p text:style-name="P3"/>
      <text:p text:style-name="P3"><text:span text:style-name="Default_20_Paragraph_20_Font"><text:span text:style-name="T4">President Roosevelt has been reelected. He says he wants to do more for blacks. I betcha' his wife Eleanor had some influence, as she has a sensitivity for our race. Joe Louis is still the Heavy Weight Champion and John Henry Lewis, Light Heavy. The Chicago Defender Newspaper in Chicago is encouraging blacks to move to Chicago, says Robert S. Abbott the Publisher. You know of Arna Bontemps from Louisiana who wrote Black Thunder? He is living in California and a great poet and novelist, I am told.</text:span></text:span></text:p>
      <text:p text:style-name="P3"><text:soft-page-break/></text:p>
      <text:p text:style-name="P3"><text:span text:style-name="Default_20_Paragraph_20_Font"><text:span text:style-name="T4">Robert: Thanks for the history lesson. I don't read much, but, I create music that is from the pain and suffering of our people and what I have experienced in my lifetime, thus far. The only one that I most remember is George Washington Carver with his peanut and soy bean discoveries that has transformed the cotton industry. Who really cares, anyway? We are still considered slaves for the master to profit from our sacrifices with hangings by the KKK of innocent Negroes and still are going on even though it is against the Law of the Land.</text:span></text:span></text:p>
      <text:p text:style-name="P3"><draw:frame draw:style-name="fr1" draw:name="Object 7" text:anchor-type="as-char" svg:y="0in" svg:width="1.8591in" style:rel-width="scale" svg:height="2.8945in" style:rel-height="scale" draw:z-index="5"><draw:object-ole xlink:href="./Object 6" xlink:type="simple" xlink:show="embed" xlink:actuate="onLoad"/><draw:image xlink:href="./ObjectReplacements/Object 6" xlink:type="simple" xlink:show="embed" xlink:actuate="onLoad"/></draw:frame></text:p>
      <text:p text:style-name="P3"/>
      <text:p text:style-name="P3"><text:span text:style-name="Default_20_Paragraph_20_Font"><text:span text:style-name="T4">Insert Clips from the "Learning Tree" by Gordon Parks 1969 - provided by Warner Brothers.</text:span></text:span></text:p>
      <text:p text:style-name="P3"/>
      <text:p text:style-name="P3"><text:span text:style-name="Default_20_Paragraph_20_Font"><text:span text:style-name="T4">Thomas: You are right Mr. Johnson, because History also tells us that the KKK is the foremost threat to our people! However, since President Lincoln signed the Emancipation Proclamation in 1963 the bigger threat for our Nation is that in 1865 in Tennessee, the KKK is formed with the purpose of reasserting White Supremacy and minimizing the influence of the Union in the South. It will take an Act of Congress to uphold the provisions of the Reconstruction Act to ratify the Fourteenth Amendment to guarantee the vote for Negroes to provide homes and schools for Negroes. Unfortunately, you and I will not witness the right to be freed slaves for a 100 Years in our lifetime!</text:span></text:span></text:p>
      <text:p text:style-name="P3"/>
      <text:p text:style-name="P3"><text:span text:style-name="Default_20_Paragraph_20_Font"><text:span text:style-name="T4">Robert: I agree with you Thomas, because, look at those cotton fields with the picker's slaving for their white owner's unrecognized for their labor.</text:span></text:span></text:p>
      <text:p text:style-name="P3"><draw:frame draw:style-name="fr1" draw:name="Object 8" text:anchor-type="as-char" svg:y="0in" svg:width="2.2673in" style:rel-width="scale" svg:height="1.0492in" style:rel-height="scale" draw:z-index="6"><draw:object-ole xlink:href="./Object 7" xlink:type="simple" xlink:show="embed" xlink:actuate="onLoad"/><draw:image xlink:href="./ObjectReplacements/Object 7" xlink:type="simple" xlink:show="embed" xlink:actuate="onLoad"/></draw:frame></text:p>
      <text:p text:style-name="P3"><text:soft-page-break/><draw:frame draw:style-name="fr1" draw:name="Object 9" text:anchor-type="as-char" svg:y="0in" svg:width="1.2744in" style:rel-width="scale" svg:height="0.6689in" style:rel-height="scale" draw:z-index="7"><draw:object-ole xlink:href="./Object 8" xlink:type="simple" xlink:show="embed" xlink:actuate="onLoad"/><draw:image xlink:href="./ObjectReplacements/Object 8" xlink:type="simple" xlink:show="embed" xlink:actuate="onLoad"/></draw:frame></text:p>
      <text:p text:style-name="P3"><text:span text:style-name="Default_20_Paragraph_20_Font"><text:span text:style-name="T23">Insert Archived footage from "Root's".</text:span></text:span></text:p>
      <text:p text:style-name="P3"/>
      <text:p text:style-name="P3"><text:span text:style-name="Default_20_Paragraph_20_Font"><text:span text:style-name="T4">Only thing I want to be recognized for is my music. Like all of those you have talked about, in the long run, we all will be history after we are dead and gone. Maybe it will be a tribute and maybe just the last fair deal!</text:span></text:span></text:p>
      <text:p text:style-name="P3"/>
      <text:p text:style-name="P3"><text:span text:style-name="Default_20_Paragraph_20_Font"><text:span text:style-name="T4">Thomas: Bad deal or not, you need to stay still, so this razor I'm using does not become the last fair deal gone down. So, you can wiggle for those chocolate bunnies tonight, but right now this is my show!</text:span></text:span></text:p>
      <text:p text:style-name="P3"/>
      <text:p text:style-name="P3"><text:span text:style-name="Default_20_Paragraph_20_Font"><text:span text:style-name="T32">"Last Fair Deal Gone Down"</text:span></text:span></text:p>
      <text:p text:style-name="P3"/>
      <text:p text:style-name="P3"><text:span text:style-name="Default_20_Paragraph_20_Font"><text:span text:style-name="T4">Johnny Shine enters as he just catches the tail end of Thomas and Robert's barbershop conversation. Thomas is finishing up the shave and dousing powder on his face. He wraps a hot cloth around Roberts face and say's....Sit tight while I get your suit.</text:span></text:span></text:p>
      <text:p text:style-name="P3"/>
      <text:p text:style-name="P3"><text:span text:style-name="Default_20_Paragraph_20_Font"><text:span text:style-name="T4">Johnny: Speakin' of show! After this show I'll be on my way home to Jackson.</text:span></text:span></text:p>
      <text:p text:style-name="P3"/>
      <text:p text:style-name="P3"><text:span text:style-name="Default_20_Paragraph_20_Font"><text:span text:style-name="T4">Thomas: Hush up! We were talkin' 'bout history before you rudely interrupted. Here Robert, try on these pants!</text:span></text:span></text:p>
      <text:p text:style-name="P3"/>
      <text:p text:style-name="P3"><text:span text:style-name="Default_20_Paragraph_20_Font"><text:span text:style-name="T4">RJ try's on his pants takes them pants off!</text:span></text:span></text:p>
      <text:p text:style-name="P3"/>
      <text:p text:style-name="P3"><text:span text:style-name="Default_20_Paragraph_20_Font"><text:span text:style-name="T4">Thomas: They are a little long. I will hem them up.</text:span></text:span></text:p>
      <text:p text:style-name="P3"/>
      <text:p text:style-name="P3"><text:span text:style-name="Default_20_Paragraph_20_Font"><text:span text:style-name="T4">After I record in Jackson, of course, I can't wait to record my voice and give the Producer somethin' to talk about and give me my record some play and get my money....</text:span></text:span></text:p>
      <text:p text:style-name="P3"/>
      <text:p text:style-name="P3"><text:span text:style-name="Default_20_Paragraph_20_Font"><text:span text:style-name="T4">Robert tries on a White Shirt ignoring Johnny's statement.</text:span></text:span></text:p>
      <text:p text:style-name="P3"/>
      <text:p text:style-name="P3"><text:span text:style-name="Default_20_Paragraph_20_Font"><text:span text:style-name="T4">Johnny: We get what we want and the next thing you know...our following will go insane. Hell, my family in Jackson will finally accept me as a recording Artist and throw a Family reunion BBQ and celebrate my success.</text:span></text:span></text:p>
      <text:p text:style-name="P3"/>
      <text:p text:style-name="P3"><text:span text:style-name="Default_20_Paragraph_20_Font"><text:span text:style-name="T4">Thomas gives Robert his pants to try on.</text:span></text:span></text:p>
      <text:p text:style-name="P3"/>
      <text:p text:style-name="P3"><text:span text:style-name="Default_20_Paragraph_20_Font"><text:span text:style-name="T4">Johnny: I only hate to return to that slave mentality and the white man treating us like cattle!</text:span></text:span></text:p>
      <text:p text:style-name="P3"/>
      <text:p text:style-name="P3"><text:soft-page-break/><text:span text:style-name="Default_20_Paragraph_20_Font"><text:span text:style-name="T4">Thomas helps Robert and steps back admiring his own work. Robert looks at himself in the mirror smiling. Thomas slips on RJ's jacket.</text:span></text:span></text:p>
      <text:p text:style-name="P3"/>
      <text:p text:style-name="P3"><text:span text:style-name="Default_20_Paragraph_20_Font"><text:span text:style-name="T4">Johnny: You can stay here all you want. I'm done.</text:span></text:span></text:p>
      <text:p text:style-name="P3"/>
      <text:p text:style-name="P3"><text:span text:style-name="Default_20_Paragraph_20_Font"><text:span text:style-name="T4">Thomas: <text:s/>Come next door to Powell's and pose for me so I get a Picture with you and your Guitar. I'll put that picture in my window. I betcha' I'll sell every suit in my shop.</text:span></text:span></text:p>
      <text:p text:style-name="P3"/>
      <text:p text:style-name="P3"><text:span text:style-name="Default_20_Paragraph_20_Font"><text:span text:style-name="T4">Johnny: What about a picture of me and Robert.</text:span></text:span></text:p>
      <text:p text:style-name="P3"/>
      <text:p text:style-name="P3"><text:span text:style-name="Default_20_Paragraph_20_Font"><text:span text:style-name="T4">Robert: I thought you said you were done!</text:span></text:span></text:p>
      <text:p text:style-name="P3"/>
      <text:p text:style-name="P3"><text:span text:style-name="Default_20_Paragraph_20_Font"><text:span text:style-name="T4">Thomas: O.K.!</text:span></text:span></text:p>
      <text:p text:style-name="P3"/>
      <text:p text:style-name="P3"><text:span text:style-name="Default_20_Paragraph_20_Font"><text:span text:style-name="T4">Robert: Yeah. O.K! But take a picture by yourself Mister famous. Before you run off and become a big star, we gotta’ go to Tupelo first, remember!</text:span></text:span></text:p>
      <text:p text:style-name="P3"/>
      <text:p text:style-name="P3"><text:span text:style-name="Default_20_Paragraph_20_Font"><text:span text:style-name="T4"><text:s/>Memphis Beale Street Park - Dusk</text:span></text:span></text:p>
      <text:p text:style-name="P3"/>
      <text:p text:style-name="P3"><text:span text:style-name="Default_20_Paragraph_20_Font"><text:span text:style-name="T4">Robert and Johnny walk through Handy Park which is alive with people and with the sounds of the musicians playing in the park. Both of them have their guitars on the back of their shoulder. The people in the park are listening to the music. Street hustlers are approaching passersby and we see men playing Craps and Pinochle, being played on picnic tables. A lady is selling beer and ham sandwiches from her cart. Johnny immediately gets into the craps game.</text:span></text:span></text:p>
      <text:p text:style-name="P3"/>
      <text:p text:style-name="P3"><text:span text:style-name="Default_20_Paragraph_20_Font"><text:span text:style-name="T4">A crowd of people hear loud voices. There seems to be a fight brewing where craps are being played. Robert is interrupted as he has center stage, stops playing and goes to see what the commotion is all about. The crap shooter is threatening Johnny. Johnny and the Crap shooter are about to fight each other. Johnny accuses the crap shooter of using crooked dice, as he swoops up the money.</text:span></text:span></text:p>
      <text:p text:style-name="P3"/>
      <text:p text:style-name="P3"><text:span text:style-name="Default_20_Paragraph_20_Font"><text:span text:style-name="T4">The crap shooter pulls out his gun and points it at Johnny.</text:span></text:span></text:p>
      <text:p text:style-name="P3"/>
      <text:p text:style-name="P3"><text:span text:style-name="Default_20_Paragraph_20_Font"><text:span text:style-name="T4">Crap Shooter: Give me my money or I am going to shoot your Nigga ass!</text:span></text:span></text:p>
      <text:p text:style-name="P3"/>
      <text:p text:style-name="P3"><text:span text:style-name="Default_20_Paragraph_20_Font"><text:span text:style-name="T4">Johnny: Let me see those dice you cotton picker!</text:span></text:span></text:p>
      <text:p text:style-name="P3"/>
      <text:p text:style-name="P3"><text:span text:style-name="Default_20_Paragraph_20_Font"><text:span text:style-name="T4">You ain't gonna to see shit Nigga. Hand over my money.</text:span></text:span></text:p>
      <text:p text:style-name="P3"/>
      <text:p text:style-name="P3"><text:span text:style-name="Default_20_Paragraph_20_Font"><text:span text:style-name="T4">Robert rushes the man and grabs his arm straight up in the air as the gun goes off. Robert wrestles the gun away and points it back at the crap shooter. Robert keeps the gun!</text:span></text:span></text:p>
      <text:p text:style-name="P3"><text:soft-page-break/></text:p>
      <text:p text:style-name="P3"><text:span text:style-name="Default_20_Paragraph_20_Font"><text:span text:style-name="T4">Robert: I will shoot you where it will do the most damage and take your Manhood away!</text:span></text:span></text:p>
      <text:p text:style-name="P3"/>
      <text:p text:style-name="P3"><text:span text:style-name="Default_20_Paragraph_20_Font"><text:span text:style-name="T4">Robert: Come on Johnny, these Negroes don’t want no parts of us as he and Johnny back up with Robert pointing the gun at the crap shooter.</text:span></text:span></text:p>
      <text:p text:style-name="P3"/>
      <text:p text:style-name="P3"><text:span text:style-name="Default_20_Paragraph_20_Font"><text:span text:style-name="T4">Robert: <text:s/>Let’s be movin’ on. You have gotten us in more trouble than the law allows.</text:span></text:span></text:p>
      <text:p text:style-name="P3"/>
      <text:p text:style-name="P3"><text:span text:style-name="Default_20_Paragraph_20_Font"><text:span text:style-name="T32">"32 - 20 Blues"</text:span></text:span></text:p>
      <text:p text:style-name="P3"/>
      <text:p text:style-name="P3"><text:span text:style-name="Default_20_Paragraph_20_Font"><text:span text:style-name="T4">Johnny: But….</text:span></text:span></text:p>
      <text:p text:style-name="P3"/>
      <text:p text:style-name="P3"><text:span text:style-name="Default_20_Paragraph_20_Font"><text:span text:style-name="T4">Robert: No Buts. Let’s just get our butts out of here.</text:span></text:span></text:p>
      <text:p text:style-name="P3"/>
      <text:p text:style-name="P3"><text:span text:style-name="Default_20_Paragraph_20_Font"><text:span text:style-name="T4">Cut to: The Train Yard – Night</text:span></text:span></text:p>
      <text:p text:style-name="P3"/>
      <text:p text:style-name="P3"><text:span text:style-name="Default_20_Paragraph_20_Font"><text:span text:style-name="T4">At the train yard out of sight of the Inspector…Homeless and struggling men surrounding a camp fire are cooking beans and rice. An Inspector has caught a man trying to climb into a box car with a whip stripping him of his flesh from underneath his shirt.</text:span></text:span></text:p>
      <text:p text:style-name="P3"/>
      <text:p text:style-name="P3"><text:span text:style-name="Default_20_Paragraph_20_Font"><text:span text:style-name="T4">(We hear screams and a gunshot)</text:span></text:span></text:p>
      <text:p text:style-name="P3"/>
      <text:p text:style-name="P3"><text:span text:style-name="Default_20_Paragraph_20_Font"><text:span text:style-name="T4">Robert and Johnny climb into the box car unseen and they disappear into the back of the box car.</text:span></text:span></text:p>
      <text:p text:style-name="P3"/>
      <text:p text:style-name="P3"><text:span text:style-name="Default_20_Paragraph_20_Font"><text:span text:style-name="T4">VO: Hurry up Niggas, as three men jump into the box car. Another Inspector waives his lantern to let the Engineer know he can depart. A whistle blows and the train slowly leaves the yard, the rumbling and clinking of the tracks reduce the further the train leaves the yard.</text:span></text:span></text:p>
      <text:p text:style-name="P3"/>
      <text:p text:style-name="P3"><text:span text:style-name="Default_20_Paragraph_20_Font"><text:span text:style-name="T4">(Voice in the Dark)</text:span></text:span></text:p>
      <text:p text:style-name="P3"/>
      <text:p text:style-name="P3"><text:span text:style-name="Default_20_Paragraph_20_Font"><text:span text:style-name="T4"><text:s/>Who goes there?</text:span></text:span></text:p>
      <text:p text:style-name="P3"/>
      <text:p text:style-name="P3"><text:span text:style-name="Default_20_Paragraph_20_Font"><text:span text:style-name="T4"><text:s/>I am Johnny with Robert.</text:span></text:span></text:p>
      <text:p text:style-name="P3"/>
      <text:p text:style-name="P3"><text:span text:style-name="Default_20_Paragraph_20_Font"><text:span text:style-name="T4">The man strikes a match and lights a cigarette to reflect on Johnny’s and Robert’s faces. He offers the cigarette to Johnny.</text:span></text:span></text:p>
      <text:p text:style-name="P3"/>
      <text:p text:style-name="P3"><text:span text:style-name="Default_20_Paragraph_20_Font"><text:span text:style-name="T4">Johnny: Thanks, Brother.</text:span></text:span></text:p>
      <text:p text:style-name="P3"/>
      <text:p text:style-name="P3"><text:span text:style-name="Default_20_Paragraph_20_Font"><text:span text:style-name="T4">Robert: Who was the fella' that was caught?</text:span></text:span></text:p>
      <text:p text:style-name="P3"><text:soft-page-break/></text:p>
      <text:p text:style-name="P3"><text:span text:style-name="Default_20_Paragraph_20_Font"><text:span text:style-name="T4">Man #1: Just another nigga who’s time ran out. The white man sells men they capture to a plantation owner. They are paid double for every nigga they catch. This one wasn't so lucky.</text:span></text:span></text:p>
      <text:p text:style-name="P3"/>
      <text:p text:style-name="P3"><text:span text:style-name="Default_20_Paragraph_20_Font"><text:span text:style-name="T4">Man #1: Where you going?</text:span></text:span></text:p>
      <text:p text:style-name="P3"/>
      <text:p text:style-name="P3"><text:span text:style-name="Default_20_Paragraph_20_Font"><text:span text:style-name="T4">Man #2: Who is taking first look out? I’ll take the second leg. Somebody needs to be awake for the next three hours as we head for Wino</text:span></text:span><text:span text:style-name="Default_20_Paragraph_20_Font"><text:span text:style-name="T12">n</text:span></text:span><text:span text:style-name="Default_20_Paragraph_20_Font"><text:span text:style-name="T4">a.</text:span></text:span></text:p>
      <text:p text:style-name="P3"/>
      <text:p text:style-name="P3"><text:span text:style-name="Default_20_Paragraph_20_Font"><text:span text:style-name="T4">Robert: I got you.</text:span></text:span></text:p>
      <text:p text:style-name="P3"/>
      <text:p text:style-name="P3"><text:span text:style-name="Default_20_Paragraph_20_Font"><text:span text:style-name="T4">Johnny pulls out a sandwich loaded with chili peppers from his pocket.</text:span></text:span></text:p>
      <text:p text:style-name="P3"/>
      <text:p text:style-name="P3"><text:span text:style-name="Default_20_Paragraph_20_Font"><text:span text:style-name="T4">Johnny: You want a piece of this sandwich, Robert?</text:span></text:span></text:p>
      <text:p text:style-name="P3"/>
      <text:p text:style-name="P3"><text:span text:style-name="Default_20_Paragraph_20_Font"><text:span text:style-name="T4">Robert: No, you eat it. I ain’t hungry.</text:span></text:span></text:p>
      <text:p text:style-name="P3"/>
      <text:p text:style-name="P3"><text:span text:style-name="Default_20_Paragraph_20_Font"><text:span text:style-name="T4">Johnny: Anyone want a piece?</text:span></text:span></text:p>
      <text:p text:style-name="P3"/>
      <text:p text:style-name="P3"><text:span text:style-name="Default_20_Paragraph_20_Font"><text:span text:style-name="T4">A hand reaches out from the darkness and snatches the whole sandwich.</text:span></text:span></text:p>
      <text:p text:style-name="P3"/>
      <text:p text:style-name="P3"><text:span text:style-name="Default_20_Paragraph_20_Font"><text:span text:style-name="T4">Johnny: O.K. man…..you need it more than I do.</text:span></text:span></text:p>
      <text:p text:style-name="P3"/>
      <text:p text:style-name="P3"><text:span text:style-name="Default_20_Paragraph_20_Font"><text:span text:style-name="T4">The man in the box car grabs the sandwich and takes a bite and instantly spits it out!</text:span></text:span></text:p>
      <text:p text:style-name="P3"/>
      <text:p text:style-name="P3"><text:span text:style-name="Default_20_Paragraph_20_Font"><text:span text:style-name="T4">Johnny: Oh shit. I should have warned you. I love spicy food.</text:span></text:span></text:p>
      <text:p text:style-name="P3"/>
      <text:p text:style-name="P3"><text:span text:style-name="Default_20_Paragraph_20_Font"><text:span text:style-name="T32">"They're Red Hot"</text:span></text:span></text:p>
      <text:p text:style-name="P3"/>
      <text:p text:style-name="P3"><text:span text:style-name="Default_20_Paragraph_20_Font"><text:span text:style-name="T4">The sound of the box car door slams shut.</text:span></text:span></text:p>
      <text:p text:style-name="P3"/>
      <text:p text:style-name="P3"><text:span text:style-name="Default_20_Paragraph_20_Font"><text:span text:style-name="T4">Man#3: Put this piece of wood between in the door. What are you trying to do…fry us like a catfish. Do you know how to catch a Catfish? The catfish is a bottom feeder.</text:span></text:span></text:p>
      <text:p text:style-name="P3"/>
      <text:p text:style-name="P3"><text:span text:style-name="Default_20_Paragraph_20_Font"><text:span text:style-name="T4">Man#4: Yea, and then you get an 8 oz, fishing line and the biggest earth worm you can find and cast the line into the lake.</text:span></text:span></text:p>
      <text:p text:style-name="P3"/>
      <text:p text:style-name="P3"><text:span text:style-name="Default_20_Paragraph_20_Font"><text:span text:style-name="T4">Man#5: O.K. You are forgetting that that catfish sucks the worm hook line and sinker and sucks it into his belly. Hurry up Nigga. It is getting cold in here.</text:span></text:span></text:p>
      <text:p text:style-name="P3"/>
      <text:p text:style-name="P3"><text:span text:style-name="Default_20_Paragraph_20_Font"><text:span text:style-name="T4">Man#6: Man, speaking of getting cold. You could have that catfish hooked until </text:span></text:span><text:soft-page-break/><text:span text:style-name="Default_20_Paragraph_20_Font"><text:span text:style-name="T4">hell freezes over, wait for the thaw and jerk the line and you have a fish fry.</text:span></text:span></text:p>
      <text:p text:style-name="P3"/>
      <text:p text:style-name="P3"><text:span text:style-name="Default_20_Paragraph_20_Font"><text:span text:style-name="T4">Robert: Time for my shift.</text:span></text:span></text:p>
      <text:p text:style-name="P3"/>
      <text:p text:style-name="P3"><text:span text:style-name="Default_20_Paragraph_20_Font"><text:span text:style-name="T4">(Interior) Box Car – Dawn</text:span></text:span></text:p>
      <text:p text:style-name="P3"/>
      <text:p text:style-name="P3"><text:span text:style-name="Default_20_Paragraph_20_Font"><text:span text:style-name="T4">The box car is open enough to see the shacks rushing by. Man#1 jump out of the train.</text:span></text:span></text:p>
      <text:p text:style-name="P3"/>
      <text:p text:style-name="P3"><text:span text:style-name="Default_20_Paragraph_20_Font"><text:span text:style-name="T4">Man#1: Nice knowin’ ya niggas’…Goin’ home to Louisiana to see my family. Robert Johnson, keep singin’ and playin ‘and you’ll go down in history.</text:span></text:span></text:p>
      <text:p text:style-name="P3"/>
      <text:p text:style-name="P3"><text:span text:style-name="Default_20_Paragraph_20_Font"><text:span text:style-name="T4">Robert stirs from his position as he opens his eyes half shut trying to stay awake. He begins playing to wake himself up.</text:span></text:span></text:p>
      <text:p text:style-name="P3"/>
      <text:p text:style-name="P3"><text:span text:style-name="Default_20_Paragraph_20_Font"><text:span text:style-name="T32">"If I Had Possession over Judgment Day"</text:span></text:span></text:p>
      <text:p text:style-name="P3"/>
      <text:p text:style-name="P3"><text:span text:style-name="Default_20_Paragraph_20_Font"><text:span text:style-name="T4">Suddenly a sparrow fly’s into the box car, hits the wall, and dies right in front of Robert.</text:span></text:span></text:p>
      <text:p text:style-name="P3"/>
      <text:p text:style-name="P3"><text:span text:style-name="Default_20_Paragraph_20_Font"><text:span text:style-name="T4">(Interior) Box Car – Daylight</text:span></text:span></text:p>
      <text:p text:style-name="P3"/>
      <text:p text:style-name="P3"><text:span text:style-name="Default_20_Paragraph_20_Font"><text:span text:style-name="T4">A loud thud is heard and the box car door slides open. An Inspector pokes at Johnny sleeping near the door with a night club.</text:span></text:span></text:p>
      <text:p text:style-name="P3"/>
      <text:p text:style-name="P3"><text:span text:style-name="Default_20_Paragraph_20_Font"><text:span text:style-name="T4">Inspector: Get your nigga ass up and run or I’ll beat you with my club. Get!</text:span></text:span></text:p>
      <text:p text:style-name="P3"/>
      <text:p text:style-name="P3"><text:span text:style-name="Default_20_Paragraph_20_Font"><text:span text:style-name="T4">Robert points his gun at the Inspector as he and Johnny jumps from the train. They run until they are out of breath.</text:span></text:span></text:p>
      <text:p text:style-name="P3"/>
      <text:p text:style-name="P3"><text:span text:style-name="Default_20_Paragraph_20_Font"><text:span text:style-name="T4">Cut to: Tupelo, Mississippi. We see a cotton field where Stella, Robert’s girl friend is picking cotton with a gunny sack over her shoulder, tired and worn out from hard labor picking cotton. The worker’s are singing the Black National Anthem " Lift Every Voice and Sing " when she sees Robert. They run to each other embracing hard and kissing with passion and Estelle begins to cry.</text:span></text:span></text:p>
      <text:p text:style-name="P3"/>
      <text:p text:style-name="P3"><text:span text:style-name="Default_20_Paragraph_20_Font"><text:span text:style-name="T4">A field worker picks up her sack of cotton.</text:span></text:span></text:p>
      <text:p text:style-name="P3"/>
      <text:p text:style-name="P3"><text:span text:style-name="Default_20_Paragraph_20_Font"><text:span text:style-name="T4">Robert: Don’t cry baby. I’m at our old sweet home safe and sound!</text:span></text:span></text:p>
      <text:p text:style-name="P3"/>
      <text:p text:style-name="P3"><text:span text:style-name="Default_20_Paragraph_20_Font"><text:span text:style-name="T4">Stella: I received your telegram sayin’ I be home round the end of the month. You are forgiven, as they kiss.</text:span></text:span></text:p>
      <text:p text:style-name="P3"/>
      <text:p text:style-name="P3"><text:span text:style-name="Default_20_Paragraph_20_Font"><text:span text:style-name="T4"><text:s/>The workers have swarmed around Robert, patting him on the back and shaking </text:span></text:span><text:soft-page-break/><text:span text:style-name="Default_20_Paragraph_20_Font"><text:span text:style-name="T4">hands with Robert as they welcome him home.</text:span></text:span></text:p>
      <text:p text:style-name="P3"/>
      <text:p text:style-name="P3"><text:span text:style-name="Default_20_Paragraph_20_Font"><text:span text:style-name="T4">Robert acknowledges the workers with a smile.</text:span></text:span></text:p>
      <text:p text:style-name="P3"/>
      <text:p text:style-name="P3"><text:span text:style-name="Default_20_Paragraph_20_Font"><text:span text:style-name="T4">Teddy a field worker returns Stella's sack of cotton.</text:span></text:span></text:p>
      <text:p text:style-name="P3"/>
      <text:p text:style-name="P3"><text:span text:style-name="Default_20_Paragraph_20_Font"><text:span text:style-name="T4">Teddy is excited to see Robert as they walk toward Estelle’s shanty.</text:span></text:span></text:p>
      <text:p text:style-name="P3"/>
      <text:p text:style-name="P3"><text:span text:style-name="Default_20_Paragraph_20_Font"><text:span text:style-name="T4">Teddy: Welcome home. So happy you returned to us. What you no good? I don’t know if she talk about more when you here or gone.</text:span></text:span></text:p>
      <text:p text:style-name="P3"/>
      <text:p text:style-name="P3"><text:span text:style-name="Default_20_Paragraph_20_Font"><text:span text:style-name="T4">Stella: Mind your own business, Boy.</text:span></text:span></text:p>
      <text:p text:style-name="P3"/>
      <text:p text:style-name="P3"><text:span text:style-name="Default_20_Paragraph_20_Font"><text:span text:style-name="T4">Teddy’s three children rush to Robert jumping up and down and climbing on him.</text:span></text:span></text:p>
      <text:p text:style-name="P3"/>
      <text:p text:style-name="P3"><text:span text:style-name="Default_20_Paragraph_20_Font"><text:span text:style-name="T4">Teddy: Children get down. Robert must be tired from his long trip. Hold on babies! Where is your Mother?</text:span></text:span></text:p>
      <text:p text:style-name="P3"/>
      <text:p text:style-name="P3"><text:span text:style-name="Default_20_Paragraph_20_Font"><text:span text:style-name="T4">Teddy: Stella we’ll see you tomorrow. Robert, don’t do anything I would not do!</text:span></text:span></text:p>
      <text:p text:style-name="P3"/>
      <text:p text:style-name="P3"><text:span text:style-name="Default_20_Paragraph_20_Font"><text:span text:style-name="T4">Robert: Mind your own business.</text:span></text:span></text:p>
      <text:p text:style-name="P3"/>
      <text:p text:style-name="P3"><text:span text:style-name="Default_20_Paragraph_20_Font"><text:span text:style-name="T4">Teddy walks away, chuckling to himself.</text:span></text:span></text:p>
      <text:p text:style-name="P3"/>
      <text:p text:style-name="P3"><text:span text:style-name="Default_20_Paragraph_20_Font"><text:span text:style-name="T4">(Interior) <text:s/>Stella’s Kitchen</text:span></text:span></text:p>
      <text:p text:style-name="P3"/>
      <text:p text:style-name="P3"><text:span text:style-name="Default_20_Paragraph_20_Font"><text:span text:style-name="T4">Robert sits in the kitchen and he begins to sing, picking chords and writing in his notebook.</text:span></text:span></text:p>
      <text:p text:style-name="P3"/>
      <text:p text:style-name="P3"><text:span text:style-name="Default_20_Paragraph_20_Font"><text:span text:style-name="T32">"Come On In My Kitchen"</text:span></text:span></text:p>
      <text:p text:style-name="P3"/>
      <text:p text:style-name="P3"><text:span text:style-name="Default_20_Paragraph_20_Font"><text:span text:style-name="T4">Stella wipes her hands on her apron and putting her arms around his back.</text:span></text:span></text:p>
      <text:p text:style-name="P3"/>
      <text:p text:style-name="P3"><text:span text:style-name="Default_20_Paragraph_20_Font"><text:span text:style-name="T4">Julia: You can change your tune and write another song, you ain’t getting’ out of my sight and sho’ nuff ain’t goin’ nowhere.</text:span></text:span></text:p>
      <text:p text:style-name="P3"/>
      <text:p text:style-name="P3"><text:span text:style-name="Default_20_Paragraph_20_Font"><text:span text:style-name="T4">She leans in to kiss him, but, Robert is distant in his own thoughts.</text:span></text:span></text:p>
      <text:p text:style-name="P3"/>
      <text:p text:style-name="P3"><text:span text:style-name="Default_20_Paragraph_20_Font"><text:span text:style-name="T4">Robert: I only heard myself on the radio one time the whole time I was on the road. The man must have shoved my recordings in a vault somewhere.</text:span></text:span></text:p>
      <text:p text:style-name="P3"/>
      <text:p text:style-name="P3"><text:span text:style-name="Default_20_Paragraph_20_Font"><text:span text:style-name="T4">(Interior) Stella's Shanty</text:span></text:span></text:p>
      <text:p text:style-name="P3"/>
      <text:p text:style-name="P3"><text:span text:style-name="Default_20_Paragraph_20_Font"><text:span text:style-name="T4">Junior, Stella's son from a different man and Robert and Stella are sitting at the </text:span></text:span><text:soft-page-break/><text:span text:style-name="Default_20_Paragraph_20_Font"><text:span text:style-name="T4">kitchen table.</text:span></text:span></text:p>
      <text:p text:style-name="P3"/>
      <text:p text:style-name="P3"><text:span text:style-name="Default_20_Paragraph_20_Font"><text:span text:style-name="T4">Junior: The road looks like she has been treating you alright.</text:span></text:span></text:p>
      <text:p text:style-name="P3"/>
      <text:p text:style-name="P3"><text:span text:style-name="Default_20_Paragraph_20_Font"><text:span text:style-name="T4">Robert: Yeah, but, sometimes what it look like would be better than what it is. Even what looks like joy that comes wrapped up in a curse. People scraping by trying to shed the master’s whip of oppression relying on some prophet to set us free.</text:span></text:span></text:p>
      <text:p text:style-name="P3"/>
      <text:p text:style-name="P3"><text:span text:style-name="Default_20_Paragraph_20_Font"><text:span text:style-name="T4">Robert pours a cup of coffee.</text:span></text:span></text:p>
      <text:p text:style-name="P3"/>
      <text:p text:style-name="P3"><text:span text:style-name="Default_20_Paragraph_20_Font"><text:span text:style-name="T4">Robert: What have you been up to? What have you been doin’ with yourself?</text:span></text:span></text:p>
      <text:p text:style-name="P3"/>
      <text:p text:style-name="P3"><text:span text:style-name="Default_20_Paragraph_20_Font"><text:span text:style-name="T4">Junior: I am playin’ with Rice Miller. Mama, you ain’t told him, yet?</text:span></text:span></text:p>
      <text:p text:style-name="P3"/>
      <text:p text:style-name="P3"><text:span text:style-name="Default_20_Paragraph_20_Font"><text:span text:style-name="T4">Robert: We ain’t had much time to talk, especially being interrupted when we got so much cathin’ up to do, if you get my drift?</text:span></text:span></text:p>
      <text:p text:style-name="P3"/>
      <text:p text:style-name="P3"><text:span text:style-name="Default_20_Paragraph_20_Font"><text:span text:style-name="T4">Junior: We doing alright. We been on the radio and Rice just went to the station and asked Mr. Kyle to let me play his guitar, but, I had to sell his biscuits first. “ I am the Biscuit King, the best Biscuits you ever ate” telling all those lies about how good they are to eat.</text:span></text:span></text:p>
      <text:p text:style-name="P3"/>
      <text:p text:style-name="P3"><text:span text:style-name="Default_20_Paragraph_20_Font"><text:span text:style-name="T4">Robert: So, you have been feelin’ pretty good about yourself. Go and fetch your guitar and let me hear what you are puttin’ down.</text:span></text:span></text:p>
      <text:p text:style-name="P3"/>
      <text:p text:style-name="P3"><text:span text:style-name="Default_20_Paragraph_20_Font"><text:span text:style-name="T4">Junior singing: Come on; take a little walk with me</text:span></text:span></text:p>
      <text:p text:style-name="P3"><text:span text:style-name="Default_20_Paragraph_20_Font"><text:span text:style-name="T4">Come on; take a little walk with me</text:span></text:span></text:p>
      <text:p text:style-name="P3"><text:span text:style-name="Default_20_Paragraph_20_Font"><text:span text:style-name="T4">To the same ole place, where we long to be</text:span></text:span></text:p>
      <text:p text:style-name="P3"><text:span text:style-name="Default_20_Paragraph_20_Font"><text:span text:style-name="T4">Early one mornin’ bout half past three</text:span></text:span></text:p>
      <text:p text:style-name="P3"><text:span text:style-name="Default_20_Paragraph_20_Font"><text:span text:style-name="T4">You done somethin’ really worryin’ me</text:span></text:span></text:p>
      <text:p text:style-name="P3"><text:span text:style-name="Default_20_Paragraph_20_Font"><text:span text:style-name="T4">Come on; take a little walk with me</text:span></text:span></text:p>
      <text:p text:style-name="P3"><text:span text:style-name="Default_20_Paragraph_20_Font"><text:span text:style-name="T4">Take the same ole place where we long to be….</text:span></text:span></text:p>
      <text:p text:style-name="P3"/>
      <text:p text:style-name="P3"><text:span text:style-name="Default_20_Paragraph_20_Font"><text:span text:style-name="T4">Junior stops singing but continues to play chords.</text:span></text:span></text:p>
      <text:p text:style-name="P3"/>
      <text:p text:style-name="P3"><text:span text:style-name="Default_20_Paragraph_20_Font"><text:span text:style-name="T4">Junior: That’s all I got right now.</text:span></text:span></text:p>
      <text:p text:style-name="P3"/>
      <text:p text:style-name="P3"><text:span text:style-name="Default_20_Paragraph_20_Font"><text:span text:style-name="T4">Robert: sounds real good to me. Just continue writing and build the story about what she did about half past three that is causing you the Blues and you have your song.</text:span></text:span></text:p>
      <text:p text:style-name="P3"/>
      <text:p text:style-name="P3"><text:span text:style-name="Default_20_Paragraph_20_Font"><text:span text:style-name="T4">Robert winks at Stella.</text:span></text:span></text:p>
      <text:p text:style-name="P3"/>
      <text:p text:style-name="P3"><text:span text:style-name="Default_20_Paragraph_20_Font"><text:span text:style-name="T4">Robert: I better keep my sights on you. Pretty soon I’ll be running into you out on </text:span></text:span><text:soft-page-break/><text:span text:style-name="Default_20_Paragraph_20_Font"><text:span text:style-name="T4">the road.</text:span></text:span></text:p>
      <text:p text:style-name="P3"/>
      <text:p text:style-name="P3"><text:span text:style-name="Default_20_Paragraph_20_Font"><text:span text:style-name="T4">Junior: Not if Mama got anything to do with it.</text:span></text:span></text:p>
      <text:p text:style-name="P3"/>
      <text:p text:style-name="P3"><text:span text:style-name="Default_20_Paragraph_20_Font"><text:span text:style-name="T4">Stella: All I need is for my men out there somewhere, God knows where, playing around instead of thinkin’ about our future. Boy, you better do your homework and quite thinking about playing music for a living. I ain't been working just to let you go by the way side.</text:span></text:span></text:p>
      <text:p text:style-name="P3"/>
      <text:p text:style-name="P3"><text:span text:style-name="Default_20_Paragraph_20_Font"><text:span text:style-name="T4">Robert: You better listen to your Mother, because, sure as you’re born, the hard times will kill you, if you don’t confront that Devil in your soul, you will never be free! It’s like a Hell hound on your trail.</text:span></text:span></text:p>
      <text:p text:style-name="P3"/>
      <text:p text:style-name="P3"><text:span text:style-name="Default_20_Paragraph_20_Font"><text:span text:style-name="T4">Stella: I am slaving away to secure a future for our family. Why do think I am working myself to the bone? All of us are cotton pickers. I don't want a future for you working in the fields with me instead of going after some dream field.</text:span></text:span></text:p>
      <text:p text:style-name="P3"/>
      <text:p text:style-name="P3"><text:span text:style-name="Default_20_Paragraph_20_Font"><text:span text:style-name="T4">Junior: Mama, a field is a field. No matter what it belongs to.</text:span></text:span></text:p>
      <text:p text:style-name="P3"/>
      <text:p text:style-name="P3"><text:span text:style-name="Default_20_Paragraph_20_Font"><text:span text:style-name="T4">They all laugh. Julia shakes her head with a big grin. Junior looks at his watch.</text:span></text:span></text:p>
      <text:p text:style-name="P3"/>
      <text:p text:style-name="P3"><text:span text:style-name="Default_20_Paragraph_20_Font"><text:span text:style-name="T4">Junior: Cotton pickin’ won’t help my fingers play good. Robert already told me that these fingers were made for the guitar.</text:span></text:span></text:p>
      <text:p text:style-name="P3"/>
      <text:p text:style-name="P3"><text:span text:style-name="Default_20_Paragraph_20_Font"><text:span text:style-name="T4">Robert: Well let your fingers hit those books first and play your guitar after you graduate from college.</text:span></text:span></text:p>
      <text:p text:style-name="P3"/>
      <text:p text:style-name="P3"><text:span text:style-name="Default_20_Paragraph_20_Font"><text:span text:style-name="T4">Stella: I’m trying to have something we can lay our hands on and I’m done sending money to you Robert. I am saving up to buy the land I been slaving over and own my own destiny. Son, you should listen to Robert. He has told you that the rode is a hard rode and if he don’t watch out it will be the end of him.</text:span></text:span></text:p>
      <text:p text:style-name="P3"/>
      <text:p text:style-name="P3"><text:span text:style-name="Default_20_Paragraph_20_Font"><text:span text:style-name="T4">Robert: O.K., but like I told you. It ain’t about the money, because Artist’s only die and I will leave my Legacy behind.</text:span></text:span></text:p>
      <text:p text:style-name="P3"/>
      <text:p text:style-name="P3"><text:span text:style-name="Default_20_Paragraph_20_Font"><text:span text:style-name="T4">Junior: Yea Mom. You are right. Money is more important if we are going to be free from the master. Uncle Robert, everybody in town knows your back. I know they are all anxious to hear you play and sing.</text:span></text:span></text:p>
      <text:p text:style-name="P3"/>
      <text:p text:style-name="P2"><text:span text:style-name="Default_20_Paragraph_20_Font"><text:span text:style-name="T4">Junior leans in and kisses his Mom and embraces Robert, as he leaves. Robert waves to Junior and says goodbye. He lights a cigarette as he and Stella move outside on the porch. Stella sits on the step below and leaning back against Robert as Robert puts his arms around her. They kiss and go inside.</text:span></text:span></text:p>
      <text:p text:style-name="P2"/>
      <text:p text:style-name="P2"><text:soft-page-break/><text:span text:style-name="Default_20_Paragraph_20_Font"><text:span text:style-name="T4">(Interior Kitchen)</text:span></text:span></text:p>
      <text:p text:style-name="P2"/>
      <text:p text:style-name="P2"><text:span text:style-name="Default_20_Paragraph_20_Font"><text:span text:style-name="T32">"Come On In My Kitchen"</text:span></text:span></text:p>
      <text:p text:style-name="P2"/>
      <text:p text:style-name="P2"><text:span text:style-name="Default_20_Paragraph_20_Font"><text:span text:style-name="T4">Stella is washing dishes. Robert sneaks up on Stella twirls her around to kiss her passionately and lifts her up and takes her into the bedroom. Stella turns off the lights as they both undress in the dark with a full moon shining through the window creating shadows upon the wall.</text:span></text:span></text:p>
      <text:p text:style-name="P2"/>
      <text:p text:style-name="P2"><text:span text:style-name="Default_20_Paragraph_20_Font"><text:span text:style-name="T4">Robert: Baby, do you know how much I missed you?</text:span></text:span></text:p>
      <text:p text:style-name="P2"/>
      <text:p text:style-name="P2"><text:span text:style-name="Default_20_Paragraph_20_Font"><text:span text:style-name="T4">Stella: Ssh. Just hold me and Love me tonight, because I missed you more than you’ll ever know.</text:span></text:span></text:p>
      <text:p text:style-name="P2"/>
      <text:p text:style-name="P2"><text:span text:style-name="Default_20_Paragraph_20_Font"><text:span text:style-name="T4">After love making Stella speaks to Robert.</text:span></text:span></text:p>
      <text:p text:style-name="P2"/>
      <text:p text:style-name="P2"><text:span text:style-name="Default_20_Paragraph_20_Font"><text:span text:style-name="T4">Stella: You think Junior plays good truthfully, but, don't encourage him.</text:span></text:span></text:p>
      <text:p text:style-name="P2"/>
      <text:p text:style-name="P2"><text:span text:style-name="Default_20_Paragraph_20_Font"><text:span text:style-name="T4">Robert: He has his own style. There is nothing wrong with having your own style. The Boy got something.</text:span></text:span></text:p>
      <text:p text:style-name="P2"/>
      <text:p text:style-name="P2"><text:span text:style-name="Default_20_Paragraph_20_Font"><text:span text:style-name="T4">Stella: He is itching to get out on his own.</text:span></text:span></text:p>
      <text:p text:style-name="P2"/>
      <text:p text:style-name="P2"><text:span text:style-name="Default_20_Paragraph_20_Font"><text:span text:style-name="T4">Robert: The fields out there are not what he wants for himself. He is itching to make something of himself. Your nature is to keep him with you, but, you must let him be a Man all on his own. By the time I was nineteen years old I was so long gone and my father dismissed me as his Son.</text:span></text:span></text:p>
      <text:p text:style-name="P2"/>
      <text:p text:style-name="P2"><text:span text:style-name="Default_20_Paragraph_20_Font"><text:span text:style-name="T4">Robert continues talking.................</text:span></text:span></text:p>
      <text:p text:style-name="P2"/>
      <text:p text:style-name="P2"><text:span text:style-name="Default_20_Paragraph_20_Font"><text:span text:style-name="T4">My Step Daddy told me flat out that I was no good and would not amount to nothin'. I was a youngster and thought I was a man already. He said I would only be a cotton picking field hand like himself. Every day he would make me go the field and that was the problem. He was not my real Father as I was not his blood. It caused a great deal of resentment. He always looked at me like I was a red headed step child. I called myself Johnson because that was my real name and not his. He considered me a snake. When I turned my back to him I felt like he was boring a hole into my soul. If it wasn’t for my guitar I would be a slave to the fields. The joker couldn’t stand me. He would say you playing that devil music would lead me straight to hell. The more I defended myself the harder he would be on me. My first guitar he took and threw it out the back door. My second one he broke over his knee. He demanded I get out in the field. He would say, who you think you are? I tried not to play, but, it ate me up inside. I </text:span></text:span><text:soft-page-break/><text:span text:style-name="Default_20_Paragraph_20_Font"><text:span text:style-name="T4">felt like I was choking, if I could not express my feelings. It was the only way I could get out of my head what came to me. I told him once that my music was like preaching to the people. He said he wasn’t going to let the devil do any preaching and it really affected my Mother. She had already lost one family member and the family was scattered all over, but that’s another story. I had to get away from him. People say once you dance with the devil, you believing it yourself. He hit me one to many times and I said to him, O.K., maybe you are right. If this devil music done got into me, then, I’ll give devil his due. I left about nine o’clock with no place to go. It was just me and my guitar. There was nothing I could do but walking, trying to figure out what my destiny would be. I had no connection to anything no more. I wandered down the road to Sycamore and Highway 51 and I heard a voice say, isn’t this what you wanted? Ain’t this what you after? I fell to my knees and said, Lord, you see I am here, please help this poor Robert, please. I f you feel bad about me, please send someone in my life that will care about me. I slept there by the tracks all night. After I woke up I was ready to take on the world. My Crossroad Blues came to me in a dream and I fell down on my knees and asked the Lord above, have mercy, if you please. All that came clear as a bell, and I wrote my song then and there.</text:span></text:span></text:p>
      <text:p text:style-name="P2"/>
      <text:p text:style-name="P2"><text:span text:style-name="Default_20_Paragraph_20_Font"><text:span text:style-name="T4">Stella just looks at Robert with tears running down her face.</text:span></text:span></text:p>
      <text:p text:style-name="P2"/>
      <text:p text:style-name="P2"><text:span text:style-name="Default_20_Paragraph_20_Font"><text:span text:style-name="T32">"Malted Milk"</text:span></text:span></text:p>
      <text:p text:style-name="P2"/>
      <text:p text:style-name="P2"><text:span text:style-name="Default_20_Paragraph_20_Font"><text:span text:style-name="T4">Stella: As long as we been together you never told me none of this. I don’t know what to say. I never knew how troubled you were inside. How long did your Mama stay with him after you left her? You know Junior’s Daddy was just like your Daddy mean to him as the day is long, except he is his blood. I just had hate for him.</text:span></text:span></text:p>
      <text:p text:style-name="P2"/>
      <text:p text:style-name="P2"><text:span text:style-name="Default_20_Paragraph_20_Font"><text:span text:style-name="T4">Robert hugs Stella and kisses her as they continue their love making.</text:span></text:span></text:p>
      <text:p text:style-name="P2"/>
      <text:p text:style-name="P2"><text:span text:style-name="Default_20_Paragraph_20_Font"><text:span text:style-name="T4">Cut to: Early morning driving an old truck on a back road. <text:s/>Stella is sitting very close to Robert.</text:span></text:span></text:p>
      <text:p text:style-name="P2"/>
      <text:p text:style-name="P2"><text:span text:style-name="Default_20_Paragraph_20_Font"><text:span text:style-name="T4">Stella: You look worn out. You need to rest. You’ve been away for six months.</text:span></text:span></text:p>
      <text:p text:style-name="P2"/>
      <text:p text:style-name="P2"><text:span text:style-name="Default_20_Paragraph_20_Font"><text:span text:style-name="T4">Stella leans over to Robert. She points out of the window.</text:span></text:span></text:p>
      <text:p text:style-name="P2"/>
      <text:p text:style-name="P2"><text:span text:style-name="Default_20_Paragraph_20_Font"><text:span text:style-name="T4">Stella: Turn right here. That’s the plot of land from the post to that fence. I had Junior take me out here a month ago to see what it looked like.</text:span></text:span></text:p>
      <text:p text:style-name="P2"/>
      <text:p text:style-name="P2"><text:span text:style-name="Default_20_Paragraph_20_Font"><text:span text:style-name="T4">We see an empty stretch of land. They get out of the truck and begin to walk around the land Stella wants to purchase.</text:span></text:span></text:p>
      <text:p text:style-name="P2"><text:soft-page-break/></text:p>
      <text:p text:style-name="P2"><text:span text:style-name="Default_20_Paragraph_20_Font"><text:span text:style-name="T4">Stella: This land is my hopes and dreams to secure Junior's and our future.</text:span></text:span></text:p>
      <text:p text:style-name="P2"/>
      <text:p text:style-name="P2"><text:span text:style-name="Default_20_Paragraph_20_Font"><text:span text:style-name="T4">Robert: I have to keep my name out there. Every nigga has a guitar and I must stand out above the rest. I guess I did stay away too long, but, no one is playing my records like they supposed to. It makes me work harder to let my people know I am still kickin’.</text:span></text:span></text:p>
      <text:p text:style-name="P2"/>
      <text:p text:style-name="P2"><text:span text:style-name="Default_20_Paragraph_20_Font"><text:span text:style-name="T4">Stella: You are just anxious, baby. Give it a little time and you will be all the airwaves.</text:span></text:span></text:p>
      <text:p text:style-name="P2"/>
      <text:p text:style-name="P2"><text:span text:style-name="Default_20_Paragraph_20_Font"><text:span text:style-name="T4">(Interior) <text:s/>In the bedroom next day at day break. A rooster crows as the work bell rings. Stella wakes up and goes to the kitchen to make some coffee. Robert is holding his head.</text:span></text:span></text:p>
      <text:p text:style-name="P2"/>
      <text:p text:style-name="P2"><text:span text:style-name="Default_20_Paragraph_20_Font"><text:span text:style-name="T4">Stella: Robert, is you head aching? You need to rest yourself. You are plum worn out.</text:span></text:span></text:p>
      <text:p text:style-name="P2"/>
      <text:p text:style-name="P2"><text:span text:style-name="Default_20_Paragraph_20_Font"><text:span text:style-name="T4">Stella: I got some coffee made.</text:span></text:span></text:p>
      <text:p text:style-name="P2"/>
      <text:p text:style-name="P2"><text:span text:style-name="Default_20_Paragraph_20_Font"><text:span text:style-name="T4">Robert: Stella how close is we now?</text:span></text:span></text:p>
      <text:p text:style-name="P2"/>
      <text:p text:style-name="P2"><text:span text:style-name="Default_20_Paragraph_20_Font"><text:span text:style-name="T4">Stella: Close enough for you not to be running off anywhere soon.</text:span></text:span></text:p>
      <text:p text:style-name="P2"/>
      <text:p text:style-name="P2"><text:span text:style-name="Default_20_Paragraph_20_Font"><text:span text:style-name="T4">Robert: Why you looking at me that way?</text:span></text:span></text:p>
      <text:p text:style-name="P2"/>
      <text:p text:style-name="P2"><text:span text:style-name="Default_20_Paragraph_20_Font"><text:span text:style-name="T4">Stella: The money you wired put us closer. We owe Mr. Joiner $400 and we have $600 which leaves me $200 to put against the property.</text:span></text:span></text:p>
      <text:p text:style-name="P2"/>
      <text:p text:style-name="P2"><text:span text:style-name="Default_20_Paragraph_20_Font"><text:span text:style-name="T4">Robert: O.K., that means I got to get on to the levee camp before the WPA money is gone. They have almost completed the work and you know I can’t miss out on all that.</text:span></text:span></text:p>
      <text:p text:style-name="P2"/>
      <text:p text:style-name="P2"><text:span text:style-name="Default_20_Paragraph_20_Font"><text:span text:style-name="T4">Stella: How long think that is going to take this time?</text:span></text:span></text:p>
      <text:p text:style-name="P2"/>
      <text:p text:style-name="P2"><text:span text:style-name="Default_20_Paragraph_20_Font"><text:span text:style-name="T4">Robert: Two to three weeks. One month at the outside.</text:span></text:span></text:p>
      <text:p text:style-name="P2"/>
      <text:p text:style-name="P2"><text:span text:style-name="Default_20_Paragraph_20_Font"><text:span text:style-name="T4">As Robert gets dressed Stella picks up his tie pin off the floor.</text:span></text:span></text:p>
      <text:p text:style-name="P2"/>
      <text:p text:style-name="P2"><text:span text:style-name="Default_20_Paragraph_20_Font"><text:span text:style-name="T4">Stella: Here is your tie pin.</text:span></text:span></text:p>
      <text:p text:style-name="P2"/>
      <text:p text:style-name="P2"><text:span text:style-name="Default_20_Paragraph_20_Font"><text:span text:style-name="T32">"Love In Vain"</text:span></text:span></text:p>
      <text:p text:style-name="P2"><text:span text:style-name="Default_20_Paragraph_20_Font"><text:span text:style-name="T32">(Female Vocalist-like Bessie Smith)</text:span></text:span></text:p>
      <text:p text:style-name="P2"/>
      <text:p text:style-name="P2"><text:soft-page-break/><text:span text:style-name="Default_20_Paragraph_20_Font"><text:span text:style-name="T4">(Interior) H.C. Spiers home in Jackson, Mississippi. In the dining room he is sitting with Ernie enjoying breakfast with his wife, Betsy, and his eight year old daughter Bernice. Ernie pushes his chair back from the table and loosens his belt. Betsy leaves the table. Bernice is eating with her fingers as Betsy slaps her hand.</text:span></text:span></text:p>
      <text:p text:style-name="P2"/>
      <text:p text:style-name="P2"><text:span text:style-name="Default_20_Paragraph_20_Font"><text:span text:style-name="T4">Betsy: I got some key lime pie coming.</text:span></text:span></text:p>
      <text:p text:style-name="P2"/>
      <text:p text:style-name="P2"><text:span text:style-name="Default_20_Paragraph_20_Font"><text:span text:style-name="T4">Without stopping, Betsy continues into the kitchen. Bernice wipes her plate with her fingers. H. C. shakes his head and wags his finger to say no to his daughter. Ernie pushes back from the table wiping his mouth with a napkin and grins at H. C.</text:span></text:span></text:p>
      <text:p text:style-name="P2"/>
      <text:p text:style-name="P2"><text:span text:style-name="Default_20_Paragraph_20_Font"><text:span text:style-name="T4">Ernie: If you had recorded that Johnson fella like you should have, but no, you let him slip right through your fingers.</text:span></text:span></text:p>
      <text:p text:style-name="P2"/>
      <text:p text:style-name="P2"><text:span text:style-name="Default_20_Paragraph_20_Font"><text:span text:style-name="T4">H.C.: I could not be bothered at the time. I still get hot under the collar when I think of A. C. E. American Composers Entertainment recording studio my ass.</text:span></text:span></text:p>
      <text:p text:style-name="P2"/>
      <text:p text:style-name="P2"><text:span text:style-name="Default_20_Paragraph_20_Font"><text:span text:style-name="T4">Bernice: Ooh, daddy said a bad word.</text:span></text:span></text:p>
      <text:p text:style-name="P2"/>
      <text:p text:style-name="P2"><text:span text:style-name="Default_20_Paragraph_20_Font"><text:span text:style-name="T4">H.C.: Polly Parrot. Get up from this table and go on in the kitchen with your Mama. You see I’m talking to grown folks. No go on, skedaddle.</text:span></text:span></text:p>
      <text:p text:style-name="P2"><text:span text:style-name="Default_20_Paragraph_20_Font"><text:span text:style-name="T4">Bernice reluctantly leaves the table.</text:span></text:span></text:p>
      <text:p text:style-name="P2"/>
      <text:p text:style-name="P2"><text:span text:style-name="Default_20_Paragraph_20_Font"><text:span text:style-name="T4">Ernie: Did you ever get straight with them after all that.</text:span></text:span></text:p>
      <text:p text:style-name="P2"/>
      <text:p text:style-name="P2"><text:span text:style-name="Default_20_Paragraph_20_Font"><text:span text:style-name="T4">H.C.: A.C.E.? Yeah. I decided they weren’t worth scouting for. Now, Paramount <text:s text:c="2"/>wants me to record these boys. Then, I get my money up front. That Johnson boy just came along at the wrong time. I was hot that day and ready to give the whole god damn thing up.</text:span></text:span></text:p>
      <text:p text:style-name="P2"/>
      <text:p text:style-name="P2"><text:span text:style-name="Default_20_Paragraph_20_Font"><text:span text:style-name="T4">Ernie: Well, lucky for me you called. I took him over to Texas and he recorded a song a Terraplane and it sold like hot cakes. Now Hammond is calling from New York paying me good money to find that boy. Anyway, H.C., I don’t know if I ever said thank you.</text:span></text:span></text:p>
      <text:p text:style-name="P2"/>
      <text:p text:style-name="P2"><text:span text:style-name="Default_20_Paragraph_20_Font"><text:span text:style-name="T4">(Exterior) Three Forks, Mississippi <text:s text:c="2"/>Day</text:span></text:span></text:p>
      <text:p text:style-name="P2"/>
      <text:p text:style-name="P2"><text:span text:style-name="Default_20_Paragraph_20_Font"><text:span text:style-name="T4">Robert is playing in the center of a small town, in front of a dry goods store barbershop, funeral parlor and L. J.’s Chicken Shack.</text:span></text:span></text:p>
      <text:p text:style-name="P2"/>
      <text:p text:style-name="P2"><text:span text:style-name="Default_20_Paragraph_20_Font"><text:span text:style-name="T4">A man approaches with a harmonica to his lips and steps next to Robert. It is Honey Boy Red.</text:span></text:span></text:p>
      <text:p text:style-name="P2"><text:soft-page-break/></text:p>
      <text:p text:style-name="P2"><text:span text:style-name="Default_20_Paragraph_20_Font"><text:span text:style-name="T4">Robert: Well, well, look what the cat done dragged in.</text:span></text:span></text:p>
      <text:p text:style-name="P2"/>
      <text:p text:style-name="P2"><text:span text:style-name="Default_20_Paragraph_20_Font"><text:span text:style-name="T4">Honey Boy Red: Good to see you again. I got my harp and I’m with you, if you want.</text:span></text:span></text:p>
      <text:p text:style-name="P2"/>
      <text:p text:style-name="P2"><text:span text:style-name="Default_20_Paragraph_20_Font"><text:span text:style-name="T4">Robert: All right now. Come on.</text:span></text:span></text:p>
      <text:p text:style-name="P2"/>
      <text:p text:style-name="P2"><text:span text:style-name="Default_20_Paragraph_20_Font"><text:span text:style-name="T4">Anita, a beautiful woman joins the crowd. Robert plays to her immediately. He stares at her and changes the song into a seductive blues. She stares back as Robert plays gazing into her eyes.</text:span></text:span></text:p>
      <text:p text:style-name="P2"/>
      <text:p text:style-name="P2"><text:span text:style-name="Default_20_Paragraph_20_Font"><text:span text:style-name="T32">"From Four Til' Late"</text:span></text:span></text:p>
      <text:p text:style-name="P2"/>
      <text:p text:style-name="P2"><text:span text:style-name="Default_20_Paragraph_20_Font"><text:span text:style-name="T4">Anita is smiling at Robert becoming more flustered as he sings. She takes a deep breath and sways all the while locked into his eyes.</text:span></text:span></text:p>
      <text:p text:style-name="P2"/>
      <text:p text:style-name="P2"><text:span text:style-name="Default_20_Paragraph_20_Font"><text:span text:style-name="T4">Looking as though she has been stunned and excited, Anita catches her breath and leaves.</text:span></text:span></text:p>
      <text:p text:style-name="P2"/>
      <text:p text:style-name="P2"><text:span text:style-name="Default_20_Paragraph_20_Font"><text:span text:style-name="T4">Anita peers through the window as her Husband Zeke lay back in the barber chair getting a shave. She notices Robert and Honey Boy Red going into the Chicken Shack as she fans herself.</text:span></text:span></text:p>
      <text:p text:style-name="P2"/>
      <text:p text:style-name="P2"><text:span text:style-name="Default_20_Paragraph_20_Font"><text:span text:style-name="T4">(Interior) Chicken Shack.</text:span></text:span></text:p>
      <text:p text:style-name="P2"><text:span text:style-name="Default_20_Paragraph_20_Font"><text:span text:style-name="T23"><text:s/></text:span></text:span><text:span text:style-name="Default_20_Paragraph_20_Font"><text:span text:style-name="T39"><text:s/></text:span></text:span><text:span text:style-name="Default_20_Paragraph_20_Font"><text:span text:style-name="T38"><text:s/></text:span></text:span></text:p>
      <text:p text:style-name="P2"><text:span text:style-name="Default_20_Paragraph_20_Font"><text:span text:style-name="T30">"Dead Shrimp Blues"</text:span></text:span></text:p>
      <text:p text:style-name="P2"/>
      <text:p text:style-name="P2"><text:span text:style-name="Default_20_Paragraph_20_Font"><text:span text:style-name="T4">Robert and Honey Boy Red sit at a table getting ready to order. The room is filled with the aroma of fried chicken. There are several men standing at the counter laughing and eating.</text:span></text:span></text:p>
      <text:p text:style-name="P2"/>
      <text:p text:style-name="P2"><text:span text:style-name="Default_20_Paragraph_20_Font"><text:span text:style-name="T4">Robert: I like to fell over, when I saw you, Honey Boy.</text:span></text:span></text:p>
      <text:p text:style-name="P2"/>
      <text:p text:style-name="P2"><text:span text:style-name="Default_20_Paragraph_20_Font"><text:span text:style-name="T4">Honey Boy Red: I want to thank you for letting me sit in.</text:span></text:span></text:p>
      <text:p text:style-name="P2"/>
      <text:p text:style-name="P2"><text:span text:style-name="Default_20_Paragraph_20_Font"><text:span text:style-name="T4">What did you do with Johnny shine? Last time I heard ya’ll was tearing it up!</text:span></text:span></text:p>
      <text:p text:style-name="P2"/>
      <text:p text:style-name="P2"><text:span text:style-name="Default_20_Paragraph_20_Font"><text:span text:style-name="T4">Robert gets a strange look on his face.</text:span></text:span></text:p>
      <text:p text:style-name="P2"/>
      <text:p text:style-name="P2"><text:span text:style-name="Default_20_Paragraph_20_Font"><text:span text:style-name="T4">Robert: People are looking at you like you ain’t real. That’s what they was doin’. Here I am thinkin’ we are pulling them in left and right Man. Four nights straight and then to find out all those people were interested in was </text:span></text:span><text:soft-page-break/><text:span text:style-name="Default_20_Paragraph_20_Font"><text:span text:style-name="T4">coming to see something they ain’t never laid eyes on before and that was us. They ain’t ever seen Negroes like us. So, when the word got out there was coloreds playin’ here they come. That’s all it was to that. I told Shines, man this is too much and I got out of there. Last thing I got on my mind is playin’ for somebody’s freak show.</text:span></text:span></text:p>
      <text:p text:style-name="P2"/>
      <text:p text:style-name="P2"><text:span text:style-name="Default_20_Paragraph_20_Font"><text:span text:style-name="T4">The waitress brings Robert and Honey Boy a plate of southern fried chicken, collard greens, red beans and rice, candied yams, and biscuits.</text:span></text:span></text:p>
      <text:p text:style-name="P2"/>
      <text:p text:style-name="P2"><text:span text:style-name="Default_20_Paragraph_20_Font"><text:span text:style-name="T4">Honey Boy Red: I can’t say I blame you. How long you planning to stay around here?</text:span></text:span></text:p>
      <text:p text:style-name="P2"/>
      <text:p text:style-name="P2"><text:span text:style-name="Default_20_Paragraph_20_Font"><text:span text:style-name="T4"><text:s/>Robert: Ain’t nothin’ happnin’ here. I’m going to hang around those camps where I can make some decent money.</text:span></text:span></text:p>
      <text:p text:style-name="P2"/>
      <text:p text:style-name="P2"><text:span text:style-name="Default_20_Paragraph_20_Font"><text:span text:style-name="T4">Honey Boy Red: Levee camps? I can’t take those levee camps. Those niggas’ live too tight for me. Plus, those white boys are plenty mad about losing those jobs to coloreds, throwing rocks at trucks trying to turn them over. I would not go back there, if, I was you.</text:span></text:span></text:p>
      <text:p text:style-name="P2"/>
      <text:p text:style-name="P2"><text:span text:style-name="Default_20_Paragraph_20_Font"><text:span text:style-name="T4">What come of Shines?</text:span></text:span></text:p>
      <text:p text:style-name="P2"/>
      <text:p text:style-name="P2"><text:span text:style-name="Default_20_Paragraph_20_Font"><text:span text:style-name="T4">Robert: He went to Jackson. He went down there to record his music. He ain’t shut up about it for one minute. I think he thinks that making a record is going to make him king of the road or something. He had the nerve to ask me to record my song with him doing the singing.</text:span></text:span></text:p>
      <text:p text:style-name="P2"/>
      <text:p text:style-name="P2"><text:span text:style-name="Default_20_Paragraph_20_Font"><text:span text:style-name="T4">Honey Boy Red: You lying man. He knows you don’t allow people to play along with you. Guess the thought of recording made him a little crazy.</text:span></text:span></text:p>
      <text:p text:style-name="P2"/>
      <text:p text:style-name="P2"><text:span text:style-name="Default_20_Paragraph_20_Font"><text:span text:style-name="T4">They laugh.</text:span></text:span></text:p>
      <text:p text:style-name="P2"/>
      <text:p text:style-name="P2"><text:span text:style-name="Default_20_Paragraph_20_Font"><text:span text:style-name="T4">Robert: I was on my way down there with him, but, I ain’t had no business going to Jackson. What would you do, if, a bird fell flat dead in your lap?</text:span></text:span></text:p>
      <text:p text:style-name="P2"/>
      <text:p text:style-name="P2"><text:span text:style-name="Default_20_Paragraph_20_Font"><text:span text:style-name="T4">Honey Boy Red: You know you ain’t even has to ask me that question. They would still be looking for me.</text:span></text:span></text:p>
      <text:p text:style-name="P2"/>
      <text:p text:style-name="P2"><text:span text:style-name="Default_20_Paragraph_20_Font"><text:span text:style-name="T4">Robert’s attention along with all of the men in the shop watches the door as Anita enters. Robert winks at Honey Boy Red.</text:span></text:span></text:p>
      <text:p text:style-name="P2"/>
      <text:p text:style-name="P2"><text:span text:style-name="Default_20_Paragraph_20_Font"><text:span text:style-name="T4">Robert: Hey, hey, I didn’t think it would take her this long. Hot tamale and she is red hot walking in here.</text:span></text:span></text:p>
      <text:p text:style-name="P2"/>
      <text:p text:style-name="P2"><text:soft-page-break/><text:span text:style-name="Default_20_Paragraph_20_Font"><text:span text:style-name="T4">Honey Boy Red: You got that right. But, that tamale ain’t for sale. Beside, that ain’t what you are used to.</text:span></text:span></text:p>
      <text:p text:style-name="P2"/>
      <text:p text:style-name="P2"><text:span text:style-name="Default_20_Paragraph_20_Font"><text:span text:style-name="T4">Robert: What do you mean that ain’t what I am used to?</text:span></text:span></text:p>
      <text:p text:style-name="P2"/>
      <text:p text:style-name="P2"><text:span text:style-name="Default_20_Paragraph_20_Font"><text:span text:style-name="T4">Honey Boy Red: I’ve seen your women, man. That woman there is a fine sister. I am trying to tell she comes with a ring on her finger.</text:span></text:span></text:p>
      <text:p text:style-name="P2"/>
      <text:p text:style-name="P2"><text:span text:style-name="Default_20_Paragraph_20_Font"><text:span text:style-name="T4">Robert: You ain’t heard of a woman attracted to another man?</text:span></text:span></text:p>
      <text:p text:style-name="P2"/>
      <text:p text:style-name="P2"><text:span text:style-name="Default_20_Paragraph_20_Font"><text:span text:style-name="T4">Robert moves from the table to the front of the chicken shack. Anita is talking to a customer as Robert approaches her.</text:span></text:span></text:p>
      <text:p text:style-name="P2"/>
      <text:p text:style-name="P2"><text:span text:style-name="Default_20_Paragraph_20_Font"><text:span text:style-name="T4">Robert: I’d like to order some pork chops, mustard greens and red beans and rice, cornbread, some sweet tea and sweet potato pie and peach cobbler for desert.</text:span></text:span></text:p>
      <text:p text:style-name="P2"/>
      <text:p text:style-name="P2"><text:span text:style-name="Default_20_Paragraph_20_Font"><text:span text:style-name="T32">"Milk Cow's Calf Blues"</text:span></text:span></text:p>
      <text:p text:style-name="P2"/>
      <text:p text:style-name="P2"><text:span text:style-name="Default_20_Paragraph_20_Font"><text:span text:style-name="T4">Honey Boy: <text:s/>Now you know I can’t turn down her special fixin’s! May I have some cold soda water while I wait? It is like I jumped into a fire, it’s so hot outside.</text:span></text:span></text:p>
      <text:p text:style-name="P2"/>
      <text:p text:style-name="P2"><text:span text:style-name="Default_20_Paragraph_20_Font"><text:span text:style-name="T4">Robert: You sure brought the heat with you inside. Ain’t you something woman?</text:span></text:span></text:p>
      <text:p text:style-name="P2"/>
      <text:p text:style-name="P2"><text:span text:style-name="Default_20_Paragraph_20_Font"><text:span text:style-name="T4">Anita turns around and acts surprised as she smiles.</text:span></text:span></text:p>
      <text:p text:style-name="P2"/>
      <text:p text:style-name="P2"><text:span text:style-name="Default_20_Paragraph_20_Font"><text:span text:style-name="T4">Robert: Looking at you looking at me playin’ made it so I could not keep up with my fingers when I saw you there.</text:span></text:span></text:p>
      <text:p text:style-name="P2"/>
      <text:p text:style-name="P2"><text:span text:style-name="Default_20_Paragraph_20_Font"><text:span text:style-name="T4">Anita: The way you was playin’…the woman folk see you coming and you have them falling at your feet, throwing open their door ways <text:s/>to get you in.</text:span></text:span></text:p>
      <text:p text:style-name="P2"/>
      <text:p text:style-name="P2"><text:span text:style-name="Default_20_Paragraph_20_Font"><text:span text:style-name="T4">Robert: Man doesn’t want to get through just any door.</text:span></text:span></text:p>
      <text:p text:style-name="P2"/>
      <text:p text:style-name="P2"><text:span text:style-name="Default_20_Paragraph_20_Font"><text:span text:style-name="T4">Anita: How do you know which door to open?</text:span></text:span></text:p>
      <text:p text:style-name="P2"/>
      <text:p text:style-name="P2"><text:span text:style-name="Default_20_Paragraph_20_Font"><text:span text:style-name="T4">Robert: I’m lookin’ at it. Of course, I ain’t met a door that smells as good as you.</text:span></text:span></text:p>
      <text:p text:style-name="P2"/>
      <text:p text:style-name="P2"><text:span text:style-name="Default_20_Paragraph_20_Font"><text:span text:style-name="T4">Anita: You talkin’ like that to me like I ain’t got nobody or something.</text:span></text:span></text:p>
      <text:p text:style-name="P2"/>
      <text:p text:style-name="P2"><text:span text:style-name="Default_20_Paragraph_20_Font"><text:span text:style-name="T4">Honey Boy: You know Anita, Robert? Anita, this here is Robert Johnson. This man got himself some records. I keep telling Mannie to get us a juke box. The </text:span></text:span><text:soft-page-break/><text:span text:style-name="Default_20_Paragraph_20_Font"><text:span text:style-name="T4">next time you come through this way, I’m gonna have one sittin’, over there. Where Zeke at?</text:span></text:span></text:p>
      <text:p text:style-name="P2"/>
      <text:p text:style-name="P2"><text:span text:style-name="Default_20_Paragraph_20_Font"><text:span text:style-name="T4">The waitress wipes down the counter and goes to wait on other customer’s.</text:span></text:span></text:p>
      <text:p text:style-name="P2"/>
      <text:p text:style-name="P2"><text:span text:style-name="Default_20_Paragraph_20_Font"><text:span text:style-name="T4">Robert: I play all over here. This is how I make my living. Come on over and sit with me. Meet my friend.</text:span></text:span></text:p>
      <text:p text:style-name="P2"/>
      <text:p text:style-name="P2"><text:span text:style-name="Default_20_Paragraph_20_Font"><text:span text:style-name="T4"><text:s/>Anita: Honey Boy Red? I already know Honey Boy. Excuse me; I am waiting for my husband.</text:span></text:span></text:p>
      <text:p text:style-name="P2"/>
      <text:p text:style-name="P2"><text:span text:style-name="Default_20_Paragraph_20_Font"><text:span text:style-name="T4">Honey Boy Red: Hey Anita. How you been doing? (Honey Boy glances at Robert) How are you and Zeke doing? How is Zeke doing?</text:span></text:span></text:p>
      <text:p text:style-name="P2"/>
      <text:p text:style-name="P2"><text:span text:style-name="Default_20_Paragraph_20_Font"><text:span text:style-name="T4">Anita: We are doing fine. How are you doing? Where are you staying?</text:span></text:span></text:p>
      <text:p text:style-name="P2"/>
      <text:p text:style-name="P2"><text:span text:style-name="Default_20_Paragraph_20_Font"><text:span text:style-name="T4">Honey Boy Red: I’m just rolling on through.</text:span></text:span></text:p>
      <text:p text:style-name="P2"/>
      <text:p text:style-name="P2"><text:span text:style-name="Default_20_Paragraph_20_Font"><text:span text:style-name="T4">Anita: It is good seeing you as she immediately goes to Zeke.</text:span></text:span></text:p>
      <text:p text:style-name="P2"/>
      <text:p text:style-name="P2"><text:span text:style-name="Default_20_Paragraph_20_Font"><text:span text:style-name="T4">Zeke: Well I be damned if it ain’t Robert Johnson sitting over there with Honey Boy Red. Yes, that’s him sho’ nuff. Nita, you ain’t heard nothin till you hear that Negro sing the Blues and play his guitar.</text:span></text:span></text:p>
      <text:p text:style-name="P2"/>
      <text:p text:style-name="P2"><text:span text:style-name="Default_20_Paragraph_20_Font"><text:span text:style-name="T4">Honey Boy Red: Great to see you Zeke.</text:span></text:span></text:p>
      <text:p text:style-name="P2"/>
      <text:p text:style-name="P2"><text:span text:style-name="Default_20_Paragraph_20_Font"><text:span text:style-name="T4">Honey Boy Red: Zeke, meet Robert Johnson.</text:span></text:span></text:p>
      <text:p text:style-name="P2"/>
      <text:p text:style-name="P2"><text:span text:style-name="Default_20_Paragraph_20_Font"><text:span text:style-name="T4">Zeke reaches and shakes Robert’s hand.</text:span></text:span></text:p>
      <text:p text:style-name="P2"/>
      <text:p text:style-name="P2"><text:span text:style-name="Default_20_Paragraph_20_Font"><text:span text:style-name="T32">"Preaching Blues (Up Jumped The Devil)"</text:span></text:span></text:p>
      <text:p text:style-name="P2"/>
      <text:p text:style-name="P2"><text:span text:style-name="Default_20_Paragraph_20_Font"><text:span text:style-name="T4">Zeke: I have heard you are a man for the blues, setting ladies on fire with your songs. Anita, my wife is over at the counter getting our order. Don’t get any ideas, Brother, she is mine all mine.</text:span></text:span></text:p>
      <text:p text:style-name="P2"/>
      <text:p text:style-name="P2"><text:span text:style-name="Default_20_Paragraph_20_Font"><text:span text:style-name="T4">Zeke: You must come to my night club and play for your people.</text:span></text:span></text:p>
      <text:p text:style-name="P2"/>
      <text:p text:style-name="P2"><text:span text:style-name="Default_20_Paragraph_20_Font"><text:span text:style-name="T4">Anita comes to the table denying any familiarity with Robert.</text:span></text:span></text:p>
      <text:p text:style-name="P2"/>
      <text:p text:style-name="P2"><text:span text:style-name="Default_20_Paragraph_20_Font"><text:span text:style-name="T4">Anita: My husband tells me, I have not heard anything, until I hear you play.</text:span></text:span></text:p>
      <text:p text:style-name="P2"/>
      <text:p text:style-name="P2"><text:span text:style-name="Default_20_Paragraph_20_Font"><text:span text:style-name="T4">Zeke: Don’t say no to Anita! Let’s shake on it. We start early on Friday nights. People show around five or six.</text:span></text:span></text:p>
      <text:p text:style-name="P2"><text:soft-page-break/></text:p>
      <text:p text:style-name="P2"><text:span text:style-name="Default_20_Paragraph_20_Font"><text:span text:style-name="T4">Robert: What you putting on the table?</text:span></text:span></text:p>
      <text:p text:style-name="P2"/>
      <text:p text:style-name="P2"><text:span text:style-name="Default_20_Paragraph_20_Font"><text:span text:style-name="T4">Zeke: Ten dollars and food and all the whiskey you can drink.</text:span></text:span></text:p>
      <text:p text:style-name="P2"/>
      <text:p text:style-name="P2"><text:span text:style-name="Default_20_Paragraph_20_Font"><text:span text:style-name="T4">Robert: Sounds good to me.</text:span></text:span></text:p>
      <text:p text:style-name="P2"/>
      <text:p text:style-name="P2"><text:span text:style-name="Default_20_Paragraph_20_Font"><text:span text:style-name="T4">Zeke: Let’s shake on it. Show up at five. Good. O. K., yeah, this is alright. Well, this is alright.</text:span></text:span></text:p>
      <text:p text:style-name="P2"/>
      <text:p text:style-name="P2"><text:span text:style-name="Default_20_Paragraph_20_Font"><text:span text:style-name="T4">Robert wipes his hand off with his napkin.</text:span></text:span></text:p>
      <text:p text:style-name="P2"/>
      <text:p text:style-name="P2"><text:span text:style-name="Default_20_Paragraph_20_Font"><text:span text:style-name="T4">Zeke: Honey Boy Red?</text:span></text:span></text:p>
      <text:p text:style-name="P2"/>
      <text:p text:style-name="P2"><text:span text:style-name="Default_20_Paragraph_20_Font"><text:span text:style-name="T4">Honey Boy stops eating and shakes Zeke’s hand, as well.</text:span></text:span></text:p>
      <text:p text:style-name="P2"/>
      <text:p text:style-name="P2"><text:span text:style-name="Default_20_Paragraph_20_Font"><text:span text:style-name="T4">Zeke: Good. Good. Honey Boy Red will show you where we are. It looks like to me that we have run into good luck.</text:span></text:span></text:p>
      <text:p text:style-name="P2"/>
      <text:p text:style-name="P2"><text:span text:style-name="Default_20_Paragraph_20_Font"><text:span text:style-name="T4">(Exterior) <text:s/>Grady Mae and Stella’s House Night <text:s/></text:span></text:span></text:p>
      <text:p text:style-name="P2"/>
      <text:p text:style-name="P2"><text:span text:style-name="Default_20_Paragraph_20_Font"><text:span text:style-name="T4">Honey Boy and Robert are together.</text:span></text:span></text:p>
      <text:p text:style-name="P2"/>
      <text:p text:style-name="P2"><text:span text:style-name="Default_20_Paragraph_20_Font"><text:span text:style-name="T4"><text:s text:c="2"/>(Country House) Greenwood, Mississippi. Robert is at the side window playing his guitar and singing.</text:span></text:span></text:p>
      <text:p text:style-name="P2"/>
      <text:p text:style-name="P2"><text:span text:style-name="Default_20_Paragraph_20_Font"><text:span text:style-name="T4">The window opens and Ruth Ann, a little girl peeks out.</text:span></text:span></text:p>
      <text:p text:style-name="P2"/>
      <text:p text:style-name="P2"><text:span text:style-name="Default_20_Paragraph_20_Font"><text:span text:style-name="T4">Ruth Ann: Uncle Robert. Mama it’s Uncle Robert!</text:span></text:span></text:p>
      <text:p text:style-name="P2"/>
      <text:p text:style-name="P2"><text:span text:style-name="Default_20_Paragraph_20_Font"><text:span text:style-name="T4">(Interior) Grady Mae's House</text:span></text:span></text:p>
      <text:p text:style-name="P2"/>
      <text:p text:style-name="P2"><text:span text:style-name="Default_20_Paragraph_20_Font"><text:span text:style-name="T4">Grady Mae is working on Miss Augustine’s hair. She is reading the Chicago defender. On the front page there is a picture of a black man!</text:span></text:span></text:p>
      <text:p text:style-name="P2"><draw:frame draw:style-name="fr1" draw:name="Object 10" text:anchor-type="as-char" svg:y="0in" svg:width="1.2957in" style:rel-width="scale" svg:height="0.6689in" style:rel-height="scale" draw:z-index="8"><draw:object-ole xlink:href="./Object 9" xlink:type="simple" xlink:show="embed" xlink:actuate="onLoad"/><draw:image xlink:href="./ObjectReplacements/Object 9" xlink:type="simple" xlink:show="embed" xlink:actuate="onLoad"/></draw:frame><text:span text:style-name="Default_20_Paragraph_20_Font"><text:span text:style-name="T23">Insert Archived Footage from the KKK!</text:span></text:span></text:p>
      <text:p text:style-name="P2"><text:span text:style-name="Default_20_Paragraph_20_Font"><text:span text:style-name="T4"><text:s/>Robert stops playing.</text:span></text:span></text:p>
      <text:p text:style-name="P2"/>
      <text:p text:style-name="P2"><text:span text:style-name="Default_20_Paragraph_20_Font"><text:span text:style-name="T4">Miss Augustine shows the paper to Ruth Ann.</text:span></text:span></text:p>
      <text:p text:style-name="P2"/>
      <text:p text:style-name="P2"><text:span text:style-name="Default_20_Paragraph_20_Font"><text:span text:style-name="T4">Miss Agustine: Ruth Ann take heed to this article! I am financing you to go to college so you can become a lawyer and fight for your peoples civil rights. This oppression by the KKK must be stopped. The only way is for young folks like </text:span></text:span><text:soft-page-break/><text:span text:style-name="Default_20_Paragraph_20_Font"><text:span text:style-name="T4">you to defend our US. Constitution that President Lincoln upheld to emancipate the slaves, even though.............................Grady Mae interrupts her speech as she acknowledges Robert. He did not see what Miss Augustine was reading, but he did over hear the conversation.</text:span></text:span></text:p>
      <text:p text:style-name="P2"/>
      <text:p text:style-name="P2"><text:span text:style-name="Default_20_Paragraph_20_Font"><text:span text:style-name="T4">Grady Mae: Get on in here boy and meet Miss Augustine. Y’all say hello. This is my Brother-in-Law that I was telling you about.</text:span></text:span></text:p>
      <text:p text:style-name="P2"/>
      <text:p text:style-name="P2"><text:span text:style-name="Default_20_Paragraph_20_Font"><text:span text:style-name="T4">Robert tips his hat to the woman and gives a record to Ruth Ann. She is very excited by the gift.</text:span></text:span></text:p>
      <text:p text:style-name="P2"/>
      <text:p text:style-name="P2"><text:span text:style-name="Default_20_Paragraph_20_Font"><text:span text:style-name="T4">Ruth Ann: Look here! Uncle Robert brought me a present. It’s his Terraplane Blues song.</text:span></text:span></text:p>
      <text:p text:style-name="P2"/>
      <text:p text:style-name="P2"><text:span text:style-name="Default_20_Paragraph_20_Font"><text:span text:style-name="T32">"Terraplane Blues"</text:span></text:span></text:p>
      <text:p text:style-name="P2"/>
      <text:p text:style-name="P2"><text:span text:style-name="Default_20_Paragraph_20_Font"><text:span text:style-name="T4">Robert: Now that is a woman after my own heart. She sure knows her blues. I’ve got plenty more of my records coming. It is my pleasure to make your acquaintance, Miss Augustine. Grady Mae this here is Honey Boy.</text:span></text:span></text:p>
      <text:p text:style-name="P2"/>
      <text:p text:style-name="P2"><text:span text:style-name="Default_20_Paragraph_20_Font"><text:span text:style-name="T4">Honey Boy Red tips his hat to her.</text:span></text:span></text:p>
      <text:p text:style-name="P2"/>
      <text:p text:style-name="P2"><text:span text:style-name="Default_20_Paragraph_20_Font"><text:span text:style-name="T4">Miss Augustine: How do you do? Are you a musician, also?</text:span></text:span></text:p>
      <text:p text:style-name="P2"/>
      <text:p text:style-name="P2"><text:span text:style-name="Default_20_Paragraph_20_Font"><text:span text:style-name="T4">Honey Boy Red: We just got a job down at Three Forks.</text:span></text:span></text:p>
      <text:p text:style-name="P2"/>
      <text:p text:style-name="P2"><text:span text:style-name="Default_20_Paragraph_20_Font"><text:span text:style-name="T4">Grady Mae: You mean down at Zeke's place. You know he had to put boxes under the tables that would hold the Negroes bottles to avoid the law. Mississippi is a dry State, so, he charges five cents for the waitresses to serve soft drinks. Guess you could say we are going to get our two cents worth out of y'all to hear you play.</text:span></text:span></text:p>
      <text:p text:style-name="P2"/>
      <text:p text:style-name="P2"><text:span text:style-name="Default_20_Paragraph_20_Font"><text:span text:style-name="T4">Everybody laughs.</text:span></text:span></text:p>
      <text:p text:style-name="P2"/>
      <text:p text:style-name="P2"><text:span text:style-name="Default_20_Paragraph_20_Font"><text:span text:style-name="T4">Grady Mae: Lord, have mercy. I always pray for our booze runners to avoid to the KKK, since our Brothers’ have to get the liquor from Louisiana.</text:span></text:span></text:p>
      <text:p text:style-name="P2"/>
      <text:p text:style-name="P2"><text:span text:style-name="Default_20_Paragraph_20_Font"><text:span text:style-name="T4">Honey Boy Red: That’s right. Zeke has a back room for us with food and alcohol.</text:span></text:span></text:p>
      <text:p text:style-name="P2"/>
      <text:p text:style-name="P2"><text:span text:style-name="Default_20_Paragraph_20_Font"><text:span text:style-name="T4">Robert: Hold on now. I’m planning to go the Levee Camps to clean out some of them WPA dollars. I promised Stella i would send her some money. We have two weeks to get ready for all of you to receive the man with the blues.</text:span></text:span></text:p>
      <text:p text:style-name="P2"/>
      <text:p text:style-name="P2"><text:soft-page-break/><text:span text:style-name="Default_20_Paragraph_20_Font"><text:span text:style-name="T4">Miss Augustine: Does Zeke go to Church? All your music exists because it goes hand in hand with the gambling, and Lord knows what else goes on in that juke joint.</text:span></text:span></text:p>
      <text:p text:style-name="P2"/>
      <text:p text:style-name="P2"><text:span text:style-name="Default_20_Paragraph_20_Font"><text:span text:style-name="T4">Miss Augustine: Ouch!</text:span></text:span></text:p>
      <text:p text:style-name="P2"/>
      <text:p text:style-name="Normal"><text:span text:style-name="Default_20_Paragraph_20_Font"><text:span text:style-name="T4"><text:s/>Grady Mae: If you would keep your head still I could make look right nice Miss Augustine.</text:span></text:span></text:p>
      <text:p text:style-name="Normal"/>
      <text:p text:style-name="Normal"><text:span text:style-name="Default_20_Paragraph_20_Font"><text:span text:style-name="T4"><text:s/>Grady Mae: Robert, if you know what is good for you, you will stay away from those camps. Those crackers’, no offense Miss Augustine, are all stirred up, making all kinds of trouble for us folks that have taken their jobs. Of course, we get paid less than them for the man to make more money.</text:span></text:span></text:p>
      <text:p text:style-name="Normal"/>
      <text:p text:style-name="Normal"><text:span text:style-name="Default_20_Paragraph_20_Font"><text:span text:style-name="T4">Miss Augustine: No offense taken.</text:span></text:span></text:p>
      <text:p text:style-name="Normal"/>
      <text:p text:style-name="Normal"><text:span text:style-name="Default_20_Paragraph_20_Font"><text:span text:style-name="T4">Honey Boy Red: Tell him Grady Mae. Robert, I told you there ain’t enough wild horses could drag me back in there. Ain’t enough money in the world, besides, I bet there ain’t any woman as pretty as Grady Mae at those levee camps.</text:span></text:span></text:p>
      <text:p text:style-name="Normal"/>
      <text:p text:style-name="Normal"><text:span text:style-name="Default_20_Paragraph_20_Font"><text:span text:style-name="T4">Robert: As long as they keep working and getting paid that is all I need to know. I ain’t studying those white boys. <text:s/>I ain’t worried about no Rednecks or KKK, neither.</text:span></text:span></text:p>
      <text:p text:style-name="Normal"/>
      <text:p text:style-name="Normal"><text:span text:style-name="Default_20_Paragraph_20_Font"><text:span text:style-name="T4">Honey Boy Red: Well you know they still hang slaves and keep your eye on that Devil or he will put you out to dry, too.</text:span></text:span></text:p>
      <text:p text:style-name="Normal"/>
      <text:p text:style-name="Normal"><text:span text:style-name="Default_20_Paragraph_20_Font"><text:span text:style-name="T4">Robert: I don't believe in the Devil.</text:span></text:span></text:p>
      <text:p text:style-name="Normal"/>
      <text:p text:style-name="Normal"><text:span text:style-name="Default_20_Paragraph_20_Font"><text:span text:style-name="T32">"Hellhound on My Trail"</text:span></text:span></text:p>
      <text:p text:style-name="Normal"/>
      <text:p text:style-name="Normal"><text:span text:style-name="Default_20_Paragraph_20_Font"><text:span text:style-name="T4">Grady Mae: Well I am. You are staying right here. <text:s/>Is anyone hungry? Look in the icebox and pull out that ham. I already sliced up the meat. There is some pan bread over by the sink. Ruth Ann, what are you doing? Go next door and get your Daddy. Tell him his wandering Step Brother is making a visit.</text:span></text:span></text:p>
      <text:p text:style-name="Normal"/>
      <text:p text:style-name="Normal"><text:span text:style-name="Default_20_Paragraph_20_Font"><text:span text:style-name="T4">Ruth Ann: You are going to stay ain’t you Uncle Robert! I am getting my picture taken and everything.</text:span></text:span></text:p>
      <text:p text:style-name="Normal"/>
      <text:p text:style-name="Normal"><text:span text:style-name="Default_20_Paragraph_20_Font"><text:span text:style-name="T4">Ruth Ann leaves the kitchen.</text:span></text:span></text:p>
      <text:p text:style-name="Normal"/>
      <text:p text:style-name="Normal"><text:span text:style-name="Default_20_Paragraph_20_Font"><text:span text:style-name="T4">Robert: Of course.</text:span></text:span></text:p>
      <text:p text:style-name="Normal"/>
      <text:p text:style-name="Normal"><text:span text:style-name="Default_20_Paragraph_20_Font"><text:span text:style-name="T4">Grady Mae: Why you playing that Devil music? Your niece is so excited to get Baptized, she is about to drive me crazy. She is going to be saved and continue to play </text:span></text:span><text:soft-page-break/><text:span text:style-name="Default_20_Paragraph_20_Font"><text:span text:style-name="T4">that Devil music, he is going to rob your soul.</text:span></text:span></text:p>
      <text:p text:style-name="Normal"/>
      <text:p text:style-name="Normal"><text:span text:style-name="Default_20_Paragraph_20_Font"><text:span text:style-name="T4">Robert: It just is a song.</text:span></text:span></text:p>
      <text:p text:style-name="Normal"/>
      <text:p text:style-name="Normal"><text:span text:style-name="Default_20_Paragraph_20_Font"><text:span text:style-name="T4">Miss Augustine: That song going to be the death of you, if, you dance with Devil! If Jesus was not in my heart, I would swear up and down you singing that song just to spite me.</text:span></text:span></text:p>
      <text:p text:style-name="Normal"/>
      <text:p text:style-name="Normal"><text:span text:style-name="Default_20_Paragraph_20_Font"><text:span text:style-name="T4">Silas walks in with Ruth Ann.</text:span></text:span></text:p>
      <text:p text:style-name="Normal"/>
      <text:p text:style-name="Normal"><text:span text:style-name="Default_20_Paragraph_20_Font"><text:span text:style-name="T4">Silas: Well, I’ll be John Brown.</text:span></text:span></text:p>
      <text:p text:style-name="Normal"/>
      <text:p text:style-name="Normal"><text:span text:style-name="Default_20_Paragraph_20_Font"><text:span text:style-name="T4">Silas: Must have been a strong wind that blew you back home. Come on in the back and tell me all the good news. Grady Mae, make us a couple of sandwiches and don’t go putting any tomato on it. It makes my bread wet. Come on Robert.</text:span></text:span></text:p>
      <text:p text:style-name="Normal"/>
      <text:p text:style-name="Normal"><text:span text:style-name="Default_20_Paragraph_20_Font"><text:span text:style-name="T4">Silas: Ruth Ann, you heard your Mama. Carry your behind on in there to sleep.</text:span></text:span></text:p>
      <text:p text:style-name="Normal"/>
      <text:p text:style-name="Normal"><text:span text:style-name="Default_20_Paragraph_20_Font"><text:span text:style-name="T4">Robert: Where’s my good night kiss?</text:span></text:span></text:p>
      <text:p text:style-name="Normal"/>
      <text:p text:style-name="Normal"><text:span text:style-name="Default_20_Paragraph_20_Font"><text:span text:style-name="T4">As Ruth Ann leaves, Honey Boy enters the room.</text:span></text:span></text:p>
      <text:p text:style-name="Normal"/>
      <text:p text:style-name="Normal"><text:span text:style-name="Default_20_Paragraph_20_Font"><text:span text:style-name="T4">Honey Boy Red: Silas, good to see you. I’ll catch up to you’ll later at Zeke's. I’m going to walk this God fearing Woman home.</text:span></text:span></text:p>
      <text:p text:style-name="Normal"/>
      <text:p text:style-name="Normal"><text:span text:style-name="Default_20_Paragraph_20_Font"><text:span text:style-name="T4">(Interior) <text:s text:c="6"/>Hotel <text:s text:c="2"/>Night</text:span></text:span></text:p>
      <text:p text:style-name="Normal"/>
      <text:p text:style-name="Normal"><text:span text:style-name="Default_20_Paragraph_20_Font"><text:span text:style-name="T32">"Kind Hearted Woman Blues"</text:span></text:span></text:p>
      <text:p text:style-name="Normal"/>
      <text:p text:style-name="Normal"><text:span text:style-name="Default_20_Paragraph_20_Font"><text:span text:style-name="T4">Jackson, Mississippi: Small backroom with four tables. H. C. places recording equipment on a table away from the window. Johnny Shine’s voice is being sound tested. Ernie stands at the back window.</text:span></text:span></text:p>
      <text:p text:style-name="Normal"/>
      <text:p text:style-name="Normal"><text:span text:style-name="Default_20_Paragraph_20_Font"><text:span text:style-name="T4">Johnny Shine: Robert is a puzzle to me. I wake up and he is gone, somewhere out in the clear blue sky. He is crazy, I think. How many of my songs are we going to record?</text:span></text:span></text:p>
      <text:p text:style-name="Normal"/>
      <text:p text:style-name="Normal"><text:span text:style-name="Default_20_Paragraph_20_Font"><text:span text:style-name="T4">Ernie: Do you think he went back home to Robinsonville?</text:span></text:span></text:p>
      <text:p text:style-name="Normal"/>
      <text:p text:style-name="Normal"><text:span text:style-name="Default_20_Paragraph_20_Font"><text:span text:style-name="T4">Johnny Shine: That is where Stella lives. Every dime he makes he sends to her. He is going to Western Union every chance he gets. It is the last time he is cutting out on me. I ain’t foolin’ around with him anymore. It is his last time making a monkey out of me. <text:s/>Tell him he doesn’t have to run anymore. I’m finished with him. I don’t how good of a player he is.</text:span></text:span></text:p>
      <text:p text:style-name="Normal"/>
      <text:p text:style-name="Normal"><text:soft-page-break/><text:span text:style-name="Default_20_Paragraph_20_Font"><text:span text:style-name="T4">H. C.: We are ready. Stand by.</text:span></text:span></text:p>
      <text:p text:style-name="Normal"/>
      <text:p text:style-name="Normal"><text:span text:style-name="Default_20_Paragraph_20_Font"><text:span text:style-name="T4">H. C. has finished fooling around with the equipment and begins to record Johnny.</text:span></text:span></text:p>
      <text:p text:style-name="Normal"/>
      <text:p text:style-name="Normal"><text:span text:style-name="Default_20_Paragraph_20_Font"><text:span text:style-name="T4">Johnny Shine (Singing)</text:span></text:span></text:p>
      <text:p text:style-name="Normal"/>
      <text:p text:style-name="Normal"><text:span text:style-name="Default_20_Paragraph_20_Font"><text:span text:style-name="T4">Now since I been gone…..</text:span></text:span></text:p>
      <text:p text:style-name="Normal"/>
      <text:p text:style-name="Normal"><text:span text:style-name="Default_20_Paragraph_20_Font"><text:span text:style-name="T4">(Interior) <text:s/>Zeke's Place: Tupelo, Mississippi</text:span></text:span></text:p>
      <text:p text:style-name="Normal"/>
      <text:p text:style-name="Normal"><text:span text:style-name="Default_20_Paragraph_20_Font"><text:span text:style-name="T4">Saturday Night</text:span></text:span></text:p>
      <text:p text:style-name="Normal"/>
      <text:p text:style-name="Normal"><text:span text:style-name="Default_20_Paragraph_20_Font"><text:span text:style-name="T32">"Sweet Home Chicago"</text:span></text:span></text:p>
      <text:p text:style-name="Normal"/>
      <text:p text:style-name="Normal"><text:span text:style-name="Default_20_Paragraph_20_Font"><text:span text:style-name="T33">Extras will be made up of members from the Caballeros Club that wants to participate at union wages.</text:span></text:span></text:p>
      <text:p text:style-name="Normal"/>
      <text:p text:style-name="Normal"><text:span text:style-name="Default_20_Paragraph_20_Font"><text:span text:style-name="T4">The club is filled with customers’, standing room only. They are dancing and drinking and eating BBQ short ribs and chicken. We see the patrons pulling their liquor bottles from the boxes under the tables as the waitresses serve soft drinks.</text:span></text:span></text:p>
      <text:p text:style-name="Normal"/>
      <text:p text:style-name="Normal"><text:span text:style-name="Default_20_Paragraph_20_Font"><text:span text:style-name="T4">Robert is playing his guitar and singing. Honey Boy Red is playing his harmonica.</text:span></text:span></text:p>
      <text:p text:style-name="Normal"/>
      <text:p text:style-name="Normal"><text:span text:style-name="Default_20_Paragraph_20_Font"><text:span text:style-name="T4">A waitress waits on the guests’ serving drinks and selling cigarettes, five and six at a time. Blue smoke looms heavy in the air and a block of ice sits before a fan. Women are fanning themselves in front of the fan and lifting their skirts to get cool air as they leave the dance floor. Mattie sits at a front table with her eyes gazed at Honey Boy Red.</text:span></text:span></text:p>
      <text:p text:style-name="Normal"/>
      <text:p text:style-name="Normal"><text:span text:style-name="Default_20_Paragraph_20_Font"><text:span text:style-name="T4">Anita looks out at Robert from the kitchen window where she is cooking and serving plates of food. She reacts to a skillet that is on fire, smothering the flame with a wet dish towel, as she takes a deep breath.</text:span></text:span></text:p>
      <text:p text:style-name="Normal"/>
      <text:p text:style-name="Normal"><text:span text:style-name="Default_20_Paragraph_20_Font"><text:span text:style-name="T4">A crowd has gathered around a couple dancing on the floor with wild new steps. The watchers are cheering them on with shouts, hoots and hollers, and rhythmic clapping. At a back door to the back room, Rufus, a huge man with a cigar hanging from his mouth stands guarding the back door. Robert has entered the club and is now at the bar talking to Zeke.</text:span></text:span></text:p>
      <text:p text:style-name="Normal"/>
      <text:p text:style-name="Normal"><text:span text:style-name="Default_20_Paragraph_20_Font"><text:span text:style-name="T4">Robert: Man, I can’t hear myself talk over that juke box music. What's with those cotton pickers over there?</text:span></text:span></text:p>
      <text:p text:style-name="Normal"/>
      <text:p text:style-name="Normal"><text:span text:style-name="Default_20_Paragraph_20_Font"><text:span text:style-name="T4">Zeke: Yeah. I ain’t studying those rascals. Rufus will take them out if they get out of hand.</text:span></text:span></text:p>
      <text:p text:style-name="Normal"><text:soft-page-break/></text:p>
      <text:p text:style-name="Normal"><text:span text:style-name="Default_20_Paragraph_20_Font"><text:span text:style-name="T4">Robert: I am going to go over and set up.</text:span></text:span></text:p>
      <text:p text:style-name="Normal"/>
      <text:p text:style-name="Normal"><text:span text:style-name="Default_20_Paragraph_20_Font"><text:span text:style-name="T4">Zeke beckons Rufus over to him.</text:span></text:span></text:p>
      <text:p text:style-name="Normal"/>
      <text:p text:style-name="Normal"><text:span text:style-name="Default_20_Paragraph_20_Font"><text:span text:style-name="T4">Rufus: What is it! What is the matter? Oh, I see what you are looking at, Boss. Those niggas’ over there in the corner are drunk and getting rambunctious.</text:span></text:span></text:p>
      <text:p text:style-name="Normal"/>
      <text:p text:style-name="Normal"><text:span text:style-name="Default_20_Paragraph_20_Font"><text:span text:style-name="T4">Zeke: Send them on their way and if they get ugly, then, tell them that if they want to come back, they better take a hike.</text:span></text:span></text:p>
      <text:p text:style-name="Normal"/>
      <text:p text:style-name="Normal"><text:span text:style-name="Default_20_Paragraph_20_Font"><text:span text:style-name="T4">Rufus: If they don’t listen…………..</text:span></text:span></text:p>
      <text:p text:style-name="Normal"/>
      <text:p text:style-name="Normal"><text:span text:style-name="Default_20_Paragraph_20_Font"><text:span text:style-name="T4">Zeke: Do what you have to do.</text:span></text:span></text:p>
      <text:p text:style-name="Normal"/>
      <text:p text:style-name="Normal"><text:span text:style-name="Default_20_Paragraph_20_Font"><text:span text:style-name="T4">Rufus goes over to the rough house boy’s. They are bothering the women and are totally drunk on their ass.</text:span></text:span></text:p>
      <text:p text:style-name="Normal"/>
      <text:p text:style-name="Normal"><text:span text:style-name="Default_20_Paragraph_20_Font"><text:span text:style-name="T4">Rufus: O. K., it is time to go home.</text:span></text:span></text:p>
      <text:p text:style-name="Normal"/>
      <text:p text:style-name="Normal"><text:span text:style-name="Default_20_Paragraph_20_Font"><text:span text:style-name="T4">Man #1: What you going to do?</text:span></text:span></text:p>
      <text:p text:style-name="Normal"/>
      <text:p text:style-name="Normal"><text:span text:style-name="Default_20_Paragraph_20_Font"><text:span text:style-name="T4">Man#2: Yeah, what you going to do.</text:span></text:span></text:p>
      <text:p text:style-name="Normal"/>
      <text:p text:style-name="Normal"><text:span text:style-name="Default_20_Paragraph_20_Font"><text:span text:style-name="T4">Rufus grabs them both by their ears and throws them out of the door, as the customers applaud with approval.</text:span></text:span></text:p>
      <text:p text:style-name="Normal"/>
      <text:p text:style-name="Normal"><text:span text:style-name="Default_20_Paragraph_20_Font"><text:span text:style-name="T4">Robert looks around for Anita and notices her swaying to the music on the juke box as Robert is setting up looking directly at her. Zeke started to go over and get her, but, changes his mind.</text:span></text:span></text:p>
      <text:p text:style-name="Normal"/>
      <text:p text:style-name="Normal"><text:span text:style-name="Default_20_Paragraph_20_Font"><text:span text:style-name="T4">Zeke: I gotta go check the back. Rufus have the waitress take a bottle of beer to Robert! That ought to keep him happy.</text:span></text:span></text:p>
      <text:p text:style-name="Normal"/>
      <text:p text:style-name="Normal"><text:span text:style-name="Default_20_Paragraph_20_Font"><text:span text:style-name="T4">Rufus whispers in the waitress’s ear.</text:span></text:span></text:p>
      <text:p text:style-name="Normal"/>
      <text:p text:style-name="Normal"><text:span text:style-name="Default_20_Paragraph_20_Font"><text:span text:style-name="T4">Zeke pats him on the shoulder and disappears behind the door!</text:span></text:span></text:p>
      <text:p text:style-name="Normal"/>
      <text:p text:style-name="Normal"><text:span text:style-name="Default_20_Paragraph_20_Font"><text:span text:style-name="T4">(Interior) <text:s/>Zeke's Place</text:span></text:span></text:p>
      <text:p text:style-name="Normal"/>
      <text:p text:style-name="Normal"><text:span text:style-name="Default_20_Paragraph_20_Font"><text:span text:style-name="T4">While Zeke is gone, Robert and Anita are having a conversation at the juke box.</text:span></text:span></text:p>
      <text:p text:style-name="Normal"/>
      <text:p text:style-name="Normal"><text:span text:style-name="Default_20_Paragraph_20_Font"><text:span text:style-name="T4">Robert: I’m still waiting for that door to open.</text:span></text:span></text:p>
      <text:p text:style-name="Normal"/>
      <text:p text:style-name="Normal"><text:span text:style-name="Default_20_Paragraph_20_Font"><text:span text:style-name="T4">Anita: You want me to open the door for you?</text:span></text:span></text:p>
      <text:p text:style-name="Normal"><text:soft-page-break/></text:p>
      <text:p text:style-name="Normal"><text:span text:style-name="Default_20_Paragraph_20_Font"><text:span text:style-name="T4">Anita notices the other women, vying for Robert’s attention.</text:span></text:span></text:p>
      <text:p text:style-name="Normal"/>
      <text:p text:style-name="Normal"><text:span text:style-name="Default_20_Paragraph_20_Font"><text:span text:style-name="T4">Anita: Those women over there looking at us would give you the key to their door.</text:span></text:span></text:p>
      <text:p text:style-name="Normal"/>
      <text:p text:style-name="Normal"><text:span text:style-name="Default_20_Paragraph_20_Font"><text:span text:style-name="T4">Robert: Honey Boy Red told me you go to the movie theater every Sunday. <text:s/>Are you going this Sunday? How about I meet you this coming Sunday?</text:span></text:span></text:p>
      <text:p text:style-name="Normal"/>
      <text:p text:style-name="Normal"><text:span text:style-name="Default_20_Paragraph_20_Font"><text:span text:style-name="T4">Anita turns away from Robert unsure of herself or a response.</text:span></text:span></text:p>
      <text:p text:style-name="Normal"/>
      <text:p text:style-name="Normal"><text:span text:style-name="Default_20_Paragraph_20_Font"><text:span text:style-name="T4">Robert: Now you have to dance with me.</text:span></text:span></text:p>
      <text:p text:style-name="Normal"/>
      <text:p text:style-name="Normal"><text:span text:style-name="Default_20_Paragraph_20_Font"><text:span text:style-name="T4">Anita: I have to wait on these people.</text:span></text:span></text:p>
      <text:p text:style-name="Normal"/>
      <text:p text:style-name="Normal"><text:span text:style-name="Default_20_Paragraph_20_Font"><text:span text:style-name="T4">Robert: Just one dance. Those people can wait. It doesn’t make any sense for you not to have a good time, same as everybody else. Zeke ain’t going to kill you over one little dance.</text:span></text:span></text:p>
      <text:p text:style-name="Normal"/>
      <text:p text:style-name="Normal"><text:span text:style-name="Default_20_Paragraph_20_Font"><text:span text:style-name="T4">Robert whispers to Anita as she leaves seeing Zeke peering from the back room.</text:span></text:span></text:p>
      <text:p text:style-name="Normal"/>
      <text:p text:style-name="Normal"><text:span text:style-name="Default_20_Paragraph_20_Font"><text:span text:style-name="T4">Robert: A new picture starts this Sunday.</text:span></text:span></text:p>
      <text:p text:style-name="Normal"/>
      <text:p text:style-name="Normal"><text:span text:style-name="Default_20_Paragraph_20_Font"><text:span text:style-name="T32">"Traveling Riverside Blues"</text:span></text:span></text:p>
      <text:p text:style-name="Normal"/>
      <text:p text:style-name="Normal"><text:span text:style-name="Default_20_Paragraph_20_Font"><text:span text:style-name="T4">The women around the club are making eyes at Robert. And one of them is Stella. Anita doesn’t pay any attention to their overtures. She has no idea that Stella is one of the many women Robert has had a relationship with.</text:span></text:span></text:p>
      <text:p text:style-name="Normal"/>
      <text:p text:style-name="Normal"><text:span text:style-name="Default_20_Paragraph_20_Font"><text:span text:style-name="T4">Stella: Robert, honey, play Traveling Riverside Blues for me. Robert looks at her and just ignores her as he concentrates on the other women.</text:span></text:span></text:p>
      <text:p text:style-name="Normal"/>
      <text:p text:style-name="Normal"><text:span text:style-name="Default_20_Paragraph_20_Font"><text:span text:style-name="T4">Woman#2: Swoon us to death.</text:span></text:span></text:p>
      <text:p text:style-name="Normal"/>
      <text:p text:style-name="Normal"><text:span text:style-name="Default_20_Paragraph_20_Font"><text:span text:style-name="T4">Woman#3: Please, Please, Robert.</text:span></text:span></text:p>
      <text:p text:style-name="Normal"/>
      <text:p text:style-name="Normal"><text:span text:style-name="Default_20_Paragraph_20_Font"><text:span text:style-name="T4">Woman#4: Thrill me baby.</text:span></text:span></text:p>
      <text:p text:style-name="Normal"/>
      <text:p text:style-name="Normal"><text:span text:style-name="Default_20_Paragraph_20_Font"><text:span text:style-name="T4">Stella: Leave him alone. He's my man! Robert. Ain't that right?</text:span></text:span></text:p>
      <text:p text:style-name="Normal"/>
      <text:p text:style-name="Normal"><text:span text:style-name="Default_20_Paragraph_20_Font"><text:span text:style-name="T4">Robert: Yeah! Wasn't you that Donnie I met some time ago?</text:span></text:span></text:p>
      <text:p text:style-name="Normal"/>
      <text:p text:style-name="Normal"><text:span text:style-name="Default_20_Paragraph_20_Font"><text:span text:style-name="T4">(Interior) <text:s/>(In the back room) Six men and Women are at a card table gambling. There is money on the table. They all have their poker faces on.</text:span></text:span></text:p>
      <text:p text:style-name="Normal"/>
      <text:p text:style-name="Normal"><text:soft-page-break/><text:span text:style-name="Default_20_Paragraph_20_Font"><text:span text:style-name="T4">In a corner a man and woman engage in a sensual dance. The men are dressed in suits wearing hats.</text:span></text:span></text:p>
      <text:p text:style-name="Normal"/>
      <text:p text:style-name="Normal"><text:span text:style-name="Default_20_Paragraph_20_Font"><text:span text:style-name="T4">Zeke: Are you all enjoying yourselves?</text:span></text:span></text:p>
      <text:p text:style-name="Normal"/>
      <text:p text:style-name="Normal"><text:span text:style-name="Default_20_Paragraph_20_Font"><text:span text:style-name="T4">The men nod with approval.</text:span></text:span></text:p>
      <text:p text:style-name="Normal"/>
      <text:p text:style-name="Normal"><text:span text:style-name="Default_20_Paragraph_20_Font"><text:span text:style-name="T4">One of the card players studies his hand and does not acknowledge his comment. What are those boards on the windows for?</text:span></text:span></text:p>
      <text:p text:style-name="Normal"/>
      <text:p text:style-name="Normal"><text:span text:style-name="Default_20_Paragraph_20_Font"><text:span text:style-name="T4">Zeke: I put those boards up to give you some added protection. Rufus can’t guard the door and the window, too. He can’t be in both places at the same time. I want to make sure you are not ambushed by any slick niggers.</text:span></text:span></text:p>
      <text:p text:style-name="Normal"/>
      <text:p text:style-name="Normal"><text:span text:style-name="Default_20_Paragraph_20_Font"><text:span text:style-name="T4">Card Player: When it comes to slick niggers, no new is good news! I am talking about those windows with the boards over them. I don’t pussy foot around with those stupid ass niggers. It reminds of Natchez. Niggers running around every which a way and getting no further in life. One minute they are laughing, dancing, and cutting a rug and the next minute it is like death coming at you like a hell hound.</text:span></text:span></text:p>
      <text:p text:style-name="Normal"/>
      <text:p text:style-name="Normal"><text:span text:style-name="Default_20_Paragraph_20_Font"><text:span text:style-name="T4">Zeke takes look at the pot of money on the table.</text:span></text:span></text:p>
      <text:p text:style-name="Normal"/>
      <text:p text:style-name="Normal"><text:span text:style-name="Default_20_Paragraph_20_Font"><text:span text:style-name="T4">Zeke: Rufus take those boards down. I want to keep my customer’s happy.</text:span></text:span></text:p>
      <text:p text:style-name="Normal"/>
      <text:p text:style-name="Normal"><text:span text:style-name="Default_20_Paragraph_20_Font"><text:span text:style-name="T4">Zeke returns to the club only to see how things are going.</text:span></text:span></text:p>
      <text:p text:style-name="Normal"/>
      <text:p text:style-name="Normal"><text:span text:style-name="Default_20_Paragraph_20_Font"><text:span text:style-name="T4">(Interior) <text:s text:c="3"/>In Back Room.</text:span></text:span></text:p>
      <text:p text:style-name="Normal"/>
      <text:p text:style-name="Normal"><text:span text:style-name="Default_20_Paragraph_20_Font"><text:span text:style-name="T4">Card Player # 1 picks up the money from the table and jumps out the window!</text:span></text:span></text:p>
      <text:p text:style-name="Normal"/>
      <text:p text:style-name="Normal"><text:span text:style-name="Default_20_Paragraph_20_Font"><text:span text:style-name="T4">God damn it! That nigga set me up. Son of a Bitch! God damn boards. I didn’t see it coming. Shit! He is tied together with those rough house boys’. That fight was just a decoy. Damn!</text:span></text:span></text:p>
      <text:p text:style-name="Normal"/>
      <text:p text:style-name="Normal"><text:span text:style-name="Default_20_Paragraph_20_Font"><text:span text:style-name="T4">Zeke paces back and forth not believing just what took place.</text:span></text:span></text:p>
      <text:p text:style-name="Normal"/>
      <text:p text:style-name="Normal"><text:span text:style-name="Default_20_Paragraph_20_Font"><text:span text:style-name="T4">Zeke: How much did they get?</text:span></text:span></text:p>
      <text:p text:style-name="Normal"/>
      <text:p text:style-name="Normal"><text:span text:style-name="Default_20_Paragraph_20_Font"><text:span text:style-name="T4">Card Player # 2: I ain’t leaving my gun up front anymore. We might as have been necked to the wind. Next time I ain’t coming here, unless, I’m carrying my gun to make a nigga think twice.</text:span></text:span></text:p>
      <text:p text:style-name="Normal"/>
      <text:p text:style-name="Normal"><text:span text:style-name="Default_20_Paragraph_20_Font"><text:span text:style-name="T4">Rufus: They were thrown out and must have returned when I wasn’t looking.</text:span></text:span></text:p>
      <text:p text:style-name="Normal"/>
      <text:p text:style-name="Normal"><text:soft-page-break/><text:span text:style-name="Default_20_Paragraph_20_Font"><text:span text:style-name="T4">Card Player # 3: He got $100 of our money!</text:span></text:span></text:p>
      <text:p text:style-name="Normal"/>
      <text:p text:style-name="Normal"><text:span text:style-name="Default_20_Paragraph_20_Font"><text:span text:style-name="T4">Zeke: Rufus. Put those boards back up.</text:span></text:span></text:p>
      <text:p text:style-name="Normal"/>
      <text:p text:style-name="Normal"><text:span text:style-name="Default_20_Paragraph_20_Font"><text:span text:style-name="T4">(Interior) <text:s/>Zeke and Anita’s House in the Kitchen – Day – Early Morning</text:span></text:span></text:p>
      <text:p text:style-name="Normal"/>
      <text:p text:style-name="Normal"><text:span text:style-name="Default_20_Paragraph_20_Font"><text:span text:style-name="T32">"I Believe I'll Dust My Broom"</text:span></text:span></text:p>
      <text:p text:style-name="Normal"/>
      <text:p text:style-name="Normal"><text:span text:style-name="Default_20_Paragraph_20_Font"><text:span text:style-name="T4">Anita places fried chicken into a box and covers it with a towel. Tony comes into the kitchen. She sticks a drumstick in his mouth.</text:span></text:span></text:p>
      <text:p text:style-name="Normal"/>
      <text:p text:style-name="Normal"><text:span text:style-name="Default_20_Paragraph_20_Font"><text:span text:style-name="T4">Anita: I cooked some cornbread.</text:span></text:span></text:p>
      <text:p text:style-name="Normal"/>
      <text:p text:style-name="Normal"><text:span text:style-name="Default_20_Paragraph_20_Font"><text:span text:style-name="T4">Zeke: Thanks baby, I don’t want any cornbread, but, a chicken sandwich will do.</text:span></text:span></text:p>
      <text:p text:style-name="Normal"/>
      <text:p text:style-name="Normal"><text:span text:style-name="Default_20_Paragraph_20_Font"><text:span text:style-name="T4">Anita cuts the cornbread and sneaks in with the chicken sandwich.</text:span></text:span></text:p>
      <text:p text:style-name="Normal"/>
      <text:p text:style-name="Normal"><text:span text:style-name="Default_20_Paragraph_20_Font"><text:span text:style-name="T4">Zeke: <text:s/>I checked your tires and everything is fine. I put some water in the radiator. You never know what might happen out on the highway.</text:span></text:span></text:p>
      <text:p text:style-name="Normal"/>
      <text:p text:style-name="Normal"><text:span text:style-name="Default_20_Paragraph_20_Font"><text:span text:style-name="T4">Anita blows a kiss at Zeke as she leaves the room to get dressed.</text:span></text:span></text:p>
      <text:p text:style-name="Normal"/>
      <text:p text:style-name="Normal"><text:span text:style-name="Default_20_Paragraph_20_Font"><text:span text:style-name="T4">Zeke: Don’t primp so long getting ready. The lights are working. You never know what could happen out the open road.</text:span></text:span></text:p>
      <text:p text:style-name="Normal"/>
      <text:p text:style-name="Normal"/>
      <text:p text:style-name="Normal"><text:span text:style-name="Default_20_Paragraph_20_Font"><text:span text:style-name="T4">(Interior) <text:s/>Living Room <text:s text:c="3"/>Evening <text:s text:c="2"/>Anita is getting Zeke’s clothes together.</text:span></text:span></text:p>
      <text:p text:style-name="Normal"/>
      <text:p text:style-name="Normal"><text:span text:style-name="Default_20_Paragraph_20_Font"><text:span text:style-name="T4">Anita: All of your shirts are ready to go!</text:span></text:span></text:p>
      <text:p text:style-name="Normal"/>
      <text:p text:style-name="Normal"><text:span text:style-name="Default_20_Paragraph_20_Font"><text:span text:style-name="T4">Zeke comes into the room. Zeke gets his shirts from Anita and gives her some money. This is for your Mama. Baby, what is going on with you you you seem distracted.</text:span></text:span></text:p>
      <text:p text:style-name="Normal"/>
      <text:p text:style-name="Normal"><text:span text:style-name="Default_20_Paragraph_20_Font"><text:span text:style-name="T4">Anita: Thank you, Baby. My mind was somewhere else.</text:span></text:span></text:p>
      <text:p text:style-name="Normal"/>
      <text:p text:style-name="Normal"><text:span text:style-name="Default_20_Paragraph_20_Font"><text:span text:style-name="T4">Anita gingerly puts the money into her purse.</text:span></text:span></text:p>
      <text:p text:style-name="Normal"/>
      <text:p text:style-name="Normal"><text:span text:style-name="Default_20_Paragraph_20_Font"><text:span text:style-name="T4">Anita smiles at Zeke.</text:span></text:span></text:p>
      <text:p text:style-name="Normal"/>
      <text:p text:style-name="Normal"><text:span text:style-name="Default_20_Paragraph_20_Font"><text:span text:style-name="T4">Anita: The law picks up everyone they catch bootlegging. I would be a lonesome so and so…….</text:span></text:span></text:p>
      <text:p text:style-name="Normal"/>
      <text:p text:style-name="Normal"><text:span text:style-name="Default_20_Paragraph_20_Font"><text:span text:style-name="T4">Zeke reaches out and holds Anita.</text:span></text:span></text:p>
      <text:p text:style-name="Normal"/>
      <text:p text:style-name="Normal"><text:soft-page-break/><text:span text:style-name="Default_20_Paragraph_20_Font"><text:span text:style-name="T4">Anita: I thought you told me to get a move on?</text:span></text:span></text:p>
      <text:p text:style-name="Normal"/>
      <text:p text:style-name="Normal"><text:span text:style-name="Default_20_Paragraph_20_Font"><text:span text:style-name="T4">Zeke looks on as Anita gathers up her clothes.</text:span></text:span></text:p>
      <text:p text:style-name="Normal"/>
      <text:p text:style-name="Normal"><text:span text:style-name="Default_20_Paragraph_20_Font"><text:span text:style-name="T4">Come on and help me load up the car. I am going to take mama to the picture show.</text:span></text:span></text:p>
      <text:p text:style-name="Normal"/>
      <text:p text:style-name="Normal"><text:span text:style-name="Default_20_Paragraph_20_Font"><text:span text:style-name="T4">Zeke: You and those picture shows. Be sure and be off of the road by nightfall. I don’t want to have to worry about you and send a posse to your rescue!</text:span></text:span></text:p>
      <text:p text:style-name="Normal"/>
      <text:p text:style-name="Normal"><text:span text:style-name="Default_20_Paragraph_20_Font"><text:span text:style-name="T4">(Exterior) <text:s text:c="5"/>The Yard</text:span></text:span></text:p>
      <text:p text:style-name="Normal"/>
      <text:p text:style-name="Normal"><text:span text:style-name="Default_20_Paragraph_20_Font"><text:span text:style-name="T4">Anita is at the wheel of the car and honks the horn to say goodbye! He waves at her.</text:span></text:span></text:p>
      <text:p text:style-name="Normal"/>
      <text:p text:style-name="Normal"><text:span text:style-name="Default_20_Paragraph_20_Font"><text:span text:style-name="T4">Zeke goes over to the car and speaks to Anita through the window.</text:span></text:span></text:p>
      <text:p text:style-name="Normal"/>
      <text:p text:style-name="Normal"><text:span text:style-name="Default_20_Paragraph_20_Font"><text:span text:style-name="T4">Zeke: Give Mama a big kiss from me.</text:span></text:span></text:p>
      <text:p text:style-name="Normal"/>
      <text:p text:style-name="Normal"><text:span text:style-name="Default_20_Paragraph_20_Font"><text:span text:style-name="T4">Ice House pulls up to the house with his truck, as Zeke is about to go inside. A white sheet covers what is in the truck.</text:span></text:span></text:p>
      <text:p text:style-name="Normal"/>
      <text:p text:style-name="Normal"><text:span text:style-name="Default_20_Paragraph_20_Font"><text:span text:style-name="T4">(Interior) <text:s/>Grady is at Silas’ house. <text:s/>(Interior Ruth Ann’s Room) <text:s text:c="2"/>Afternoon</text:span></text:span></text:p>
      <text:p text:style-name="Normal"/>
      <text:p text:style-name="Normal"><text:span text:style-name="Default_20_Paragraph_20_Font"><text:span text:style-name="T4">Robert lies across a twin bed in Ruth Ann’s room.</text:span></text:span></text:p>
      <text:p text:style-name="Normal"/>
      <text:p text:style-name="Normal"><text:span text:style-name="Default_20_Paragraph_20_Font"><text:span text:style-name="T4">The record player is playing Robert’s song in the living room.</text:span></text:span></text:p>
      <text:p text:style-name="Normal"/>
      <text:p text:style-name="Normal"><text:span text:style-name="Default_20_Paragraph_20_Font"><text:span text:style-name="T4">Robert (VO) Sings in his sleep.</text:span></text:span></text:p>
      <text:p text:style-name="Normal"/>
      <text:p text:style-name="Normal"><text:span text:style-name="Default_20_Paragraph_20_Font"><text:span text:style-name="T4">Ruth Ann is standing at the edge of the bed. She knows the words shaking him and singing along as she interrupts his sleep while his song is playing on the record player.</text:span></text:span></text:p>
      <text:p text:style-name="Normal"/>
      <text:p text:style-name="Normal"><text:span text:style-name="Default_20_Paragraph_20_Font"><text:span text:style-name="T32">"Little Queen of Spades"</text:span></text:span></text:p>
      <text:p text:style-name="Normal"/>
      <text:p text:style-name="Normal"><text:span text:style-name="Default_20_Paragraph_20_Font"><text:span text:style-name="T4">Ruth Ann: Uncle Robert, wake up! Wake up! We have to get ready.</text:span></text:span></text:p>
      <text:p text:style-name="Normal"/>
      <text:p text:style-name="Normal"><text:span text:style-name="Default_20_Paragraph_20_Font"><text:span text:style-name="T4">(Interior) <text:s/>Front Room</text:span></text:span></text:p>
      <text:p text:style-name="Normal"/>
      <text:p text:style-name="Normal"><text:span text:style-name="Default_20_Paragraph_20_Font"><text:span text:style-name="T4">Robert enters the room.</text:span></text:span></text:p>
      <text:p text:style-name="Normal"/>
      <text:p text:style-name="Normal"><text:span text:style-name="Default_20_Paragraph_20_Font"><text:span text:style-name="T4">Ruth Ann: Uncle Robert you were sweating while you were sleeping. Are you always that hot?</text:span></text:span></text:p>
      <text:p text:style-name="Normal"/>
      <text:p text:style-name="Normal"><text:span text:style-name="Default_20_Paragraph_20_Font"><text:span text:style-name="T4">Robert: You sure are looking pretty….may I have this dance?</text:span></text:span></text:p>
      <text:p text:style-name="Normal"/>
      <text:p text:style-name="Normal"><text:soft-page-break/><text:span text:style-name="Default_20_Paragraph_20_Font"><text:span text:style-name="T4">She grins, stands up and they dance.</text:span></text:span></text:p>
      <text:p text:style-name="Normal"/>
      <text:p text:style-name="Normal"><text:span text:style-name="Default_20_Paragraph_20_Font"><text:span text:style-name="T4">Ruth Ann looks at him while they are dancing.</text:span></text:span></text:p>
      <text:p text:style-name="Normal"/>
      <text:p text:style-name="Normal"><text:span text:style-name="Default_20_Paragraph_20_Font"><text:span text:style-name="T4">Ruth Ann: What’s a Hell Hound? What’s he look like? Does it bite?</text:span></text:span></text:p>
      <text:p text:style-name="Normal"/>
      <text:p text:style-name="Normal"><text:span text:style-name="Default_20_Paragraph_20_Font"><text:span text:style-name="T4">Robert: Oh, yes it bites and his bite is deadly!</text:span></text:span></text:p>
      <text:p text:style-name="Normal"/>
      <text:p text:style-name="Normal"><text:span text:style-name="Default_20_Paragraph_20_Font"><text:span text:style-name="T4">They stop dancing.</text:span></text:span></text:p>
      <text:p text:style-name="Normal"/>
      <text:p text:style-name="Normal"><text:span text:style-name="Default_20_Paragraph_20_Font"><text:span text:style-name="T4">Robert: He is like a Wolf that stalks you at night and then you fall prey to his to his poisonous bite.</text:span></text:span></text:p>
      <text:p text:style-name="Normal"/>
      <text:p text:style-name="Normal"><text:span text:style-name="Default_20_Paragraph_20_Font"><text:span text:style-name="T4">Ruth Ann: I don’t understand.</text:span></text:span></text:p>
      <text:p text:style-name="Normal"/>
      <text:p text:style-name="Normal"><text:span text:style-name="Default_20_Paragraph_20_Font"><text:span text:style-name="T4">Robert: The Hell Hound is sent by the Devil. That hound is ugly and he drools from his mouth, foaming! He means business and he does not play. The devil is in control! If you don’t give the devil his due, He grabs hold of your soul! When you are trapped by him and you owe him is when he makes sure you don’t run from him. That is why I am singing Hell Hound on my Trail. He is always on my Trail.</text:span></text:span></text:p>
      <text:p text:style-name="Normal"/>
      <text:p text:style-name="Normal"><text:span text:style-name="Default_20_Paragraph_20_Font"><text:span text:style-name="T4">Ruth Ann: That is scary Uncle Robert. Mama and I will pray for your salvation. Do you pray Uncle Robert?</text:span></text:span></text:p>
      <text:p text:style-name="Normal"/>
      <text:p text:style-name="Normal"><text:span text:style-name="Default_20_Paragraph_20_Font"><text:span text:style-name="T4">Ruth Ann: It’s very simple. Clasp your hands like this together.</text:span></text:span></text:p>
      <text:p text:style-name="Normal"/>
      <text:p text:style-name="Normal"><text:span text:style-name="Default_20_Paragraph_20_Font"><text:span text:style-name="T4">Ruth Ann clasps her hands close to her mouth and Robert smiles following her instruction.</text:span></text:span></text:p>
      <text:p text:style-name="Normal"/>
      <text:p text:style-name="Normal"><text:span text:style-name="Default_20_Paragraph_20_Font"><text:span text:style-name="T4">Ruth Ann: Oh almost forgot. Kneel down. Do your hands again and close your eyes.</text:span></text:span></text:p>
      <text:p text:style-name="Normal"/>
      <text:p text:style-name="Normal"><text:span text:style-name="Default_20_Paragraph_20_Font"><text:span text:style-name="T4">Ruth Ann peeks at Robert to see if he is doing what she asked of him.</text:span></text:span></text:p>
      <text:p text:style-name="Normal"/>
      <text:p text:style-name="Normal"><text:span text:style-name="Default_20_Paragraph_20_Font"><text:span text:style-name="T4">Ruth Ann: Close your eyes Uncle Robert.</text:span></text:span></text:p>
      <text:p text:style-name="Normal"/>
      <text:p text:style-name="Normal"><text:span text:style-name="Default_20_Paragraph_20_Font"><text:span text:style-name="T4">He does.</text:span></text:span></text:p>
      <text:p text:style-name="Normal"/>
      <text:p text:style-name="Normal"><text:span text:style-name="Default_20_Paragraph_20_Font"><text:span text:style-name="T4">Ruth Ann: Now bow your head. The prayer goes like this….Now I lay me down to sleep. I pray the Lord my soul to keep. If I should die before I wake, I pray the Lord my soul to take. Now you say it.</text:span></text:span></text:p>
      <text:p text:style-name="Normal"/>
      <text:p text:style-name="Normal"><text:span text:style-name="Default_20_Paragraph_20_Font"><text:span text:style-name="T4">Silas and Grady Mae hurry in to the room and see Ruth Ann and Robert on their knees.</text:span></text:span></text:p>
      <text:p text:style-name="Normal"/>
      <text:p text:style-name="Normal"><text:soft-page-break/><text:span text:style-name="Default_20_Paragraph_20_Font"><text:span text:style-name="T32">"Walking Blues"</text:span></text:span></text:p>
      <text:p text:style-name="Normal"/>
      <text:p text:style-name="Normal"><text:span text:style-name="Default_20_Paragraph_20_Font"><text:span text:style-name="T4">(Exterior) <text:s text:c="2"/>Miss Geneva’s House – Front Porch</text:span></text:span></text:p>
      <text:p text:style-name="Normal"/>
      <text:p text:style-name="Normal"><text:span text:style-name="Default_20_Paragraph_20_Font"><text:span text:style-name="T4">Miss Geneva hands Anita a basket of ironed and folded clothing with a mason jar on top. Anita puts them into the car. She goes back to the porch and picks up a cake and hugs her Mama goodbye.</text:span></text:span></text:p>
      <text:p text:style-name="Normal"/>
      <text:p text:style-name="Normal"><text:span text:style-name="Default_20_Paragraph_20_Font"><text:span text:style-name="T4">Anita: Thank you Miss Geneva for the cake and all.</text:span></text:span></text:p>
      <text:p text:style-name="Normal"/>
      <text:p text:style-name="Normal"><text:span text:style-name="Default_20_Paragraph_20_Font"><text:span text:style-name="T4">Miss Geneva: I am going to take a nap. Kiss my Zeke for me. Tell him thank you for the money and tell him to spread the rat poison around the doors and window sills and you all can kill those pesky critters.</text:span></text:span></text:p>
      <text:p text:style-name="Normal"/>
      <text:p text:style-name="Normal"><text:span text:style-name="Default_20_Paragraph_20_Font"><text:span text:style-name="T4">They all laugh. Anita kisses her cheek then goes to the car. Miss Geneva look s through the screen door and they wave each other goodbye. Anita drives off.</text:span></text:span></text:p>
      <text:p text:style-name="Normal"/>
      <text:p text:style-name="Normal"><text:span text:style-name="Default_20_Paragraph_20_Font"><text:span text:style-name="T4">(Interior) <text:s text:c="4"/>The Palace Theater <text:s text:c="3"/>Early Evening</text:span></text:span></text:p>
      <text:p text:style-name="Normal"/>
      <text:p text:style-name="Normal"><text:span text:style-name="Default_20_Paragraph_20_Font"><text:span text:style-name="T4">Robert and Anita sit in the last row of the theater. Robert has his arm around Anita. They are whispering to one another. Anita is slouched down in her seat as Robert is attempting to kiss her on her cheek.</text:span></text:span></text:p>
      <text:p text:style-name="Normal"/>
      <text:p text:style-name="Normal"><text:span text:style-name="Default_20_Paragraph_20_Font"><text:span text:style-name="T4">Anita: You have to stop……..</text:span></text:span></text:p>
      <text:p text:style-name="Normal"/>
      <text:p text:style-name="Normal"><text:span text:style-name="Default_20_Paragraph_20_Font"><text:span text:style-name="T4">He turns her face to him and Anita does not resist. They kiss as somebody passes down the aisle.</text:span></text:span></text:p>
      <text:p text:style-name="Normal"/>
      <text:p text:style-name="Normal"><text:span text:style-name="Default_20_Paragraph_20_Font"><text:span text:style-name="T4">Anita: I have to go. Somebody is going to see us.</text:span></text:span></text:p>
      <text:p text:style-name="Normal"/>
      <text:p text:style-name="Normal"><text:span text:style-name="Default_20_Paragraph_20_Font"><text:span text:style-name="T4">Robert tries to kiss her again as Anita straightens herself up.</text:span></text:span></text:p>
      <text:p text:style-name="Normal"/>
      <text:p text:style-name="Normal"><text:span text:style-name="Default_20_Paragraph_20_Font"><text:span text:style-name="T4">Anita: Nervously says to Robert. I have to go.</text:span></text:span></text:p>
      <text:p text:style-name="Normal"/>
      <text:p text:style-name="Normal"><text:span text:style-name="Default_20_Paragraph_20_Font"><text:span text:style-name="T4">Robert keeps nibbling on her ear.</text:span></text:span></text:p>
      <text:p text:style-name="Normal"/>
      <text:p text:style-name="Normal"><text:span text:style-name="Default_20_Paragraph_20_Font"><text:span text:style-name="T4">Anita: Stop it. You’re tickling me. Stop it now…..that tickles.</text:span></text:span></text:p>
      <text:p text:style-name="Normal"/>
      <text:p text:style-name="Normal"><text:span text:style-name="Default_20_Paragraph_20_Font"><text:span text:style-name="T4">Robert slips his hand under her dress as her body reacts to his touch. Robert whispers.</text:span></text:span></text:p>
      <text:p text:style-name="Normal"/>
      <text:p text:style-name="Normal"><text:span text:style-name="Default_20_Paragraph_20_Font"><text:span text:style-name="T4">Robert: I believe this is the right door. Sure does feel like the right door.</text:span></text:span></text:p>
      <text:p text:style-name="Normal"/>
      <text:p text:style-name="Normal"><text:span text:style-name="Default_20_Paragraph_20_Font"><text:span text:style-name="T4">Anita kisses Robert passionately.</text:span></text:span></text:p>
      <text:p text:style-name="Normal"/>
      <text:p text:style-name="Normal"><text:soft-page-break/><text:span text:style-name="Default_20_Paragraph_20_Font"><text:span text:style-name="T32">"Kind Hearted Woman Blues"</text:span></text:span></text:p>
      <text:p text:style-name="Normal"/>
      <text:p text:style-name="Normal"><text:span text:style-name="Default_20_Paragraph_20_Font"><text:span text:style-name="T4">Anita: Let me be. I have to go!</text:span></text:span></text:p>
      <text:p text:style-name="Normal"/>
      <text:p text:style-name="Normal"><text:span text:style-name="Default_20_Paragraph_20_Font"><text:span text:style-name="T4">(Exterior) <text:s text:c="2"/>Zeke and Anita’s Home <text:s text:c="2"/>Night</text:span></text:span></text:p>
      <text:p text:style-name="Normal"/>
      <text:p text:style-name="Normal"><text:span text:style-name="Default_20_Paragraph_20_Font"><text:span text:style-name="T4">Anita drives the car into the back yard. ZEKE comes out to greet her.</text:span></text:span></text:p>
      <text:p text:style-name="Normal"/>
      <text:p text:style-name="Normal"><text:span text:style-name="Default_20_Paragraph_20_Font"><text:span text:style-name="T4">Zeke: Hell girl! I was wondering where you were.</text:span></text:span></text:p>
      <text:p text:style-name="Normal"/>
      <text:p text:style-name="Normal"><text:span text:style-name="Default_20_Paragraph_20_Font"><text:span text:style-name="T4">Anita: I stayed to long at Mama’s and went to the picture show.</text:span></text:span></text:p>
      <text:p text:style-name="Normal"/>
      <text:p text:style-name="Normal"><text:span text:style-name="Default_20_Paragraph_20_Font"><text:span text:style-name="T4">Zeke: Give me some sugar.</text:span></text:span></text:p>
      <text:p text:style-name="Normal"/>
      <text:p text:style-name="Normal"><text:span text:style-name="Default_20_Paragraph_20_Font"><text:span text:style-name="T4">Anita turns her cheek as Zeke kisses her. Zeke helps her take things out of the car.</text:span></text:span></text:p>
      <text:p text:style-name="Normal"/>
      <text:p text:style-name="Normal"><text:span text:style-name="Default_20_Paragraph_20_Font"><text:span text:style-name="T4">Zeke: Come with me. I have something to show you .Cover your eyes.</text:span></text:span></text:p>
      <text:p text:style-name="Normal"/>
      <text:p text:style-name="Normal"><text:span text:style-name="Default_20_Paragraph_20_Font"><text:span text:style-name="T4">(Interior) <text:s text:c="4"/>The House</text:span></text:span></text:p>
      <text:p text:style-name="Normal"/>
      <text:p text:style-name="Normal"><text:span text:style-name="Default_20_Paragraph_20_Font"><text:span text:style-name="T4">Anita has her hands over her eyes. She and Zeke stand in the bedroom. Zeke lifts a white sheet draped over the bed.</text:span></text:span></text:p>
      <text:p text:style-name="Normal"/>
      <text:p text:style-name="Normal"><text:span text:style-name="Default_20_Paragraph_20_Font"><text:span text:style-name="T4">Zeke: O. K., open your eyes. Take a look.</text:span></text:span></text:p>
      <text:p text:style-name="Normal"/>
      <text:p text:style-name="Normal"><text:span text:style-name="Default_20_Paragraph_20_Font"><text:span text:style-name="T4">Anita removes her hands from her eyes to see a mahogany vanity with a round mirror. It has a border of tiny shells with a brass comb and brush on the arms. A satin covered bench sits facing the mirror.</text:span></text:span></text:p>
      <text:p text:style-name="Normal"/>
      <text:p text:style-name="Normal"><text:span text:style-name="Default_20_Paragraph_20_Font"><text:span text:style-name="T4">Anita: Oh, Zeke baby. You got this from that place in New Orleans?</text:span></text:span></text:p>
      <text:p text:style-name="Normal"/>
      <text:p text:style-name="Normal"><text:span text:style-name="Default_20_Paragraph_20_Font"><text:span text:style-name="T4">Zeke: Just for the love of my life. (He plants a kiss on her lips) Ice House brought it in when you left.</text:span></text:span></text:p>
      <text:p text:style-name="Normal"/>
      <text:p text:style-name="Normal"><text:span text:style-name="Default_20_Paragraph_20_Font"><text:span text:style-name="T4">Zeke sits her down on the bench in front of the mirror.</text:span></text:span></text:p>
      <text:p text:style-name="Normal"/>
      <text:p text:style-name="Normal"><text:span text:style-name="Default_20_Paragraph_20_Font"><text:span text:style-name="T4">Zeke: What do you think?</text:span></text:span></text:p>
      <text:p text:style-name="Normal"/>
      <text:p text:style-name="Normal"><text:span text:style-name="Default_20_Paragraph_20_Font"><text:span text:style-name="T4">Anita reaches over and wraps her arms around his neck. They see their image together in the mirror.</text:span></text:span></text:p>
      <text:p text:style-name="Normal"/>
      <text:p text:style-name="Normal"><text:span text:style-name="Default_20_Paragraph_20_Font"><text:span text:style-name="T4">Zeke: We are quite the couple! When we took our vows, we committed are marriage under God forever.</text:span></text:span></text:p>
      <text:p text:style-name="Normal"/>
      <text:p text:style-name="Normal"><text:soft-page-break/><text:span text:style-name="Default_20_Paragraph_20_Font"><text:span text:style-name="T4">(Interior) <text:s text:c="2"/>Zeke and Anita’s Home <text:s text:c="3"/>Day</text:span></text:span></text:p>
      <text:p text:style-name="Normal"/>
      <text:p text:style-name="Normal"><text:span text:style-name="Default_20_Paragraph_20_Font"><text:span text:style-name="T4">Anita opens the side door and stands back from it to let Robert in. She closes the door quickly and they kiss up against the closed door. They are Lover’s united and undress frantically fondly each other. The room is lit up by the sun through the closed window shades and curtains giving the room looking like night.</text:span></text:span></text:p>
      <text:p text:style-name="Normal"/>
      <text:p text:style-name="Normal"><text:span text:style-name="Default_20_Paragraph_20_Font"><text:span text:style-name="T4">Robert: Baby, you’ve got me like I’m walking through the rain and I ain’t getting’ wet.</text:span></text:span></text:p>
      <text:p text:style-name="Normal"/>
      <text:p text:style-name="Normal"><text:span text:style-name="Default_20_Paragraph_20_Font"><text:span text:style-name="T4">Anita: Look at us naked like jay birds. I am sitting on your lap naked as the day I was born.</text:span></text:span></text:p>
      <text:p text:style-name="Normal"/>
      <text:p text:style-name="Normal"><text:span text:style-name="Default_20_Paragraph_20_Font"><text:span text:style-name="T4">Robert: I love the way you make me feel.</text:span></text:span></text:p>
      <text:p text:style-name="Normal"/>
      <text:p text:style-name="Normal"><text:span text:style-name="Default_20_Paragraph_20_Font"><text:span text:style-name="T4">Anita: I am scared to death that Zeke would find out about us! He would kill you.</text:span></text:span></text:p>
      <text:p text:style-name="Normal"/>
      <text:p text:style-name="Normal"><text:span text:style-name="Default_20_Paragraph_20_Font"><text:span text:style-name="T4">Robert: You don’t have any need to be scared, Sugar. Tony don’t pay any attention to you like I do.</text:span></text:span></text:p>
      <text:p text:style-name="Normal"/>
      <text:p text:style-name="Normal"><text:span text:style-name="Default_20_Paragraph_20_Font"><text:span text:style-name="T4">Anita: You come along and I can’t control myself when you make love to me. My mind is telling me that I have broken my vows and I will get the wrath of God for what we have done………</text:span></text:span></text:p>
      <text:p text:style-name="Normal"/>
      <text:p text:style-name="Normal"><text:span text:style-name="Default_20_Paragraph_20_Font"><text:span text:style-name="T4">Robert stops her in mid sentence and kisses her nipples and he is having intercourse with Anita.</text:span></text:span></text:p>
      <text:p text:style-name="Normal"/>
      <text:p text:style-name="Normal"><text:span text:style-name="Default_20_Paragraph_20_Font"><text:span text:style-name="T4">Robert: This feelin’ good to you?</text:span></text:span></text:p>
      <text:p text:style-name="Normal"/>
      <text:p text:style-name="Normal"><text:span text:style-name="Default_20_Paragraph_20_Font"><text:span text:style-name="T4">Anita: (Heart pounding) Robert, you are too good. Lord, please have mercy upon my soul and forgive us for we know not what we do.</text:span></text:span></text:p>
      <text:p text:style-name="Normal"/>
      <text:p text:style-name="Normal"><text:span text:style-name="Default_20_Paragraph_20_Font"><text:span text:style-name="T4">Robert: You are living well, Nita. It’s been a long time since I have been in such a nice house.</text:span></text:span></text:p>
      <text:p text:style-name="Normal"/>
      <text:p text:style-name="Normal"><text:span text:style-name="Default_20_Paragraph_20_Font"><text:span text:style-name="T4">Anita: Tony’s brothers built this house. I picked out all of the furniture that we bought in Jackson. He said I have great taste.</text:span></text:span></text:p>
      <text:p text:style-name="Normal"/>
      <text:p text:style-name="Normal"><text:span text:style-name="Default_20_Paragraph_20_Font"><text:span text:style-name="T4">Robert: I say you taste good.</text:span></text:span></text:p>
      <text:p text:style-name="Normal"/>
      <text:p text:style-name="Normal"><text:span text:style-name="Default_20_Paragraph_20_Font"><text:span text:style-name="T4">Robert kisses her all over her body from toe to head.</text:span></text:span></text:p>
      <text:p text:style-name="Normal"/>
      <text:p text:style-name="Normal"><text:span text:style-name="Default_20_Paragraph_20_Font"><text:span text:style-name="T32">"Rambling On My Mind"</text:span></text:span></text:p>
      <text:p text:style-name="Normal"/>
      <text:p text:style-name="Normal"><text:span text:style-name="Default_20_Paragraph_20_Font"><text:span text:style-name="T4">(Interior) In the Bedroom</text:span></text:span></text:p>
      <text:p text:style-name="Normal"><text:soft-page-break/></text:p>
      <text:p text:style-name="Normal"><text:span text:style-name="Default_20_Paragraph_20_Font"><text:span text:style-name="T4">A car drives up and a door slams. Zeke has returned home unexpectedly.</text:span></text:span></text:p>
      <text:p text:style-name="Normal"/>
      <text:p text:style-name="Normal"><text:span text:style-name="Default_20_Paragraph_20_Font"><text:span text:style-name="T4">Anita is in a panic.</text:span></text:span></text:p>
      <text:p text:style-name="Normal"/>
      <text:p text:style-name="Normal"><text:span text:style-name="Default_20_Paragraph_20_Font"><text:span text:style-name="T4">Anita: It’s Zeke!</text:span></text:span></text:p>
      <text:p text:style-name="Normal"/>
      <text:p text:style-name="Normal"><text:span text:style-name="Default_20_Paragraph_20_Font"><text:span text:style-name="T4">Robert is scrambling for his clothes and steps behind the door pulling out his knife. Anita, alarmed, throws on a dress over her head. She points toward the window.</text:span></text:span></text:p>
      <text:p text:style-name="Normal"/>
      <text:p text:style-name="Normal"><text:span text:style-name="Default_20_Paragraph_20_Font"><text:span text:style-name="T4">Robert gets his pants, as Anita throws him his shirt. He climbs out of the window with his shoes in his hands. Anita quickly strips off the sheets and straightens up the bed and closes the shutter to the window that Robert has climbed out of.</text:span></text:span></text:p>
      <text:p text:style-name="Normal"/>
      <text:p text:style-name="Normal"><text:span text:style-name="Default_20_Paragraph_20_Font"><text:span text:style-name="T4">She goes into the bathroom and runs hot water. She puts the sheets in to soak.</text:span></text:span></text:p>
      <text:p text:style-name="Normal"/>
      <text:p text:style-name="Normal"><text:span text:style-name="Default_20_Paragraph_20_Font"><text:span text:style-name="T4">(Interior) <text:s text:c="2"/>Living Room</text:span></text:span></text:p>
      <text:p text:style-name="Normal"/>
      <text:p text:style-name="Normal"><text:span text:style-name="Default_20_Paragraph_20_Font"><text:span text:style-name="T4">Zeke: Nita. <text:s/>Are you here? Are you alright? How come you have these candles out in the middle of the living room? Are you tryin’ to talk to the dead or something?</text:span></text:span></text:p>
      <text:p text:style-name="Normal"/>
      <text:p text:style-name="Normal"><text:span text:style-name="Default_20_Paragraph_20_Font"><text:span text:style-name="T4">(Interior) Bathroom</text:span></text:span></text:p>
      <text:p text:style-name="Normal"/>
      <text:p text:style-name="Normal"><text:span text:style-name="Default_20_Paragraph_20_Font"><text:span text:style-name="T4">Baby, I’m in here. I am not feelin’ good. I just got my monthly and messed up the sheets. You know how that is, don’t you? Just give me a minute and I will be right out. I was tryin’ to set my mind at ease with the candles. You made your trip alright and I am so glad you are home safe, Honey. What time is it? I must have dropped off to sleep. That is how I soiled the bed.</text:span></text:span></text:p>
      <text:p text:style-name="Normal"/>
      <text:p text:style-name="Normal"><text:span text:style-name="Default_20_Paragraph_20_Font"><text:span text:style-name="T4">(Exterior) <text:s text:c="23"/>Dusk</text:span></text:span></text:p>
      <text:p text:style-name="Normal"/>
      <text:p text:style-name="Normal"><text:span text:style-name="Default_20_Paragraph_20_Font"><text:span text:style-name="T32">"Stop Breakin' Down Blues"</text:span></text:span></text:p>
      <text:p text:style-name="Normal"/>
      <text:p text:style-name="Normal"><text:span text:style-name="Default_20_Paragraph_20_Font"><text:span text:style-name="T4">Outside of the window, Robert is frantically putting on his shirt and shoes. Propping himself up against the house he is cursing.</text:span></text:span></text:p>
      <text:p text:style-name="Normal"/>
      <text:p text:style-name="Normal"><text:span text:style-name="Default_20_Paragraph_20_Font"><text:span text:style-name="T4">He looks around to make sure no one has seen him. He hops the fence and disappears into the night like a ghost. He does not look back.</text:span></text:span></text:p>
      <text:p text:style-name="Normal"/>
      <text:p text:style-name="Normal"><text:span text:style-name="Default_20_Paragraph_20_Font"><text:span text:style-name="T4">He did not see Ice House parked across the street parked behind a building observing him putting on his clothes. When he feels he is no longer in danger he stops noticing that he has left his tie pin behind. He looks back, but, keeps going.</text:span></text:span></text:p>
      <text:p text:style-name="Normal"/>
      <text:p text:style-name="Normal"><text:span text:style-name="Default_20_Paragraph_20_Font"><text:span text:style-name="T4">Two Days Later.</text:span></text:span></text:p>
      <text:p text:style-name="Normal"><text:soft-page-break/></text:p>
      <text:p text:style-name="Normal"><text:span text:style-name="Default_20_Paragraph_20_Font"><text:span text:style-name="T4">(Exterior) <text:s text:c="4"/>Home <text:s text:c="5"/>Day</text:span></text:span></text:p>
      <text:p text:style-name="Normal"/>
      <text:p text:style-name="Normal"><text:span text:style-name="Default_20_Paragraph_20_Font"><text:span text:style-name="T4">Robinsonville, Mississippi. A black Buick stops in front of the house. A young boy runs to meet the car. Ernie gets out of his car taking his hat off as he walks to the house. He pats the boy on the head as he passes by.</text:span></text:span></text:p>
      <text:p text:style-name="Normal"/>
      <text:p text:style-name="Normal"><text:span text:style-name="Default_20_Paragraph_20_Font"><text:span text:style-name="T4">Ernie: Is this where Robert Johnson lives?</text:span></text:span></text:p>
      <text:p text:style-name="Normal"/>
      <text:p text:style-name="Normal"><text:span text:style-name="Default_20_Paragraph_20_Font"><text:span text:style-name="T4">Estelle is on the front porch shelling walnuts.</text:span></text:span></text:p>
      <text:p text:style-name="Normal"/>
      <text:p text:style-name="Normal"><text:span text:style-name="Default_20_Paragraph_20_Font"><text:span text:style-name="T4">Estelle: Who are you? What do you want with him?</text:span></text:span></text:p>
      <text:p text:style-name="Normal"/>
      <text:p text:style-name="Normal"><text:span text:style-name="Default_20_Paragraph_20_Font"><text:span text:style-name="T4">Ernie: I need to talk to him right away. I am bringing good news from New York. Do you know where I can find him? Is he here?</text:span></text:span></text:p>
      <text:p text:style-name="Normal"/>
      <text:p text:style-name="Normal"><text:span text:style-name="Default_20_Paragraph_20_Font"><text:span text:style-name="T4">Estelle gives Ernie the once over.</text:span></text:span></text:p>
      <text:p text:style-name="Normal"/>
      <text:p text:style-name="Normal"><text:span text:style-name="Default_20_Paragraph_20_Font"><text:span text:style-name="T4">Estelle: What kind of good news do you have for him?</text:span></text:span></text:p>
      <text:p text:style-name="Normal"/>
      <text:p text:style-name="Normal"><text:span text:style-name="Default_20_Paragraph_20_Font"><text:span text:style-name="T4">Ernie: You are his wife are you not?</text:span></text:span></text:p>
      <text:p text:style-name="Normal"/>
      <text:p text:style-name="Normal"><text:span text:style-name="Default_20_Paragraph_20_Font"><text:span text:style-name="T4">Estelle: Depending.</text:span></text:span></text:p>
      <text:p text:style-name="Normal"/>
      <text:p text:style-name="Normal"><text:span text:style-name="Default_20_Paragraph_20_Font"><text:span text:style-name="T4">Ernie: Where can I find him? Is he in town?</text:span></text:span></text:p>
      <text:p text:style-name="Normal"/>
      <text:p text:style-name="Normal"><text:span text:style-name="Default_20_Paragraph_20_Font"><text:span text:style-name="T4">Estelle: You are the one who took him to Chicago to make the recording. How come you did not say who you were upfront? I am pleased to make your acquaintance. What kind of news? Good news can take a back seat around here.</text:span></text:span></text:p>
      <text:p text:style-name="Normal"/>
      <text:p text:style-name="Normal"><text:span text:style-name="Default_20_Paragraph_20_Font"><text:span text:style-name="T4">She invites Ernie to sit.</text:span></text:span></text:p>
      <text:p text:style-name="Normal"/>
      <text:p text:style-name="Normal"><text:span text:style-name="Default_20_Paragraph_20_Font"><text:span text:style-name="T4">Ernie: Pleased to meet you, too. Do you know where he is? A big time Producer is producing a concert and he wants Robert to play. He sent me looking for him. Every big name in the book is on the bill. This event will change his life. The performance will make him big.</text:span></text:span></text:p>
      <text:p text:style-name="Normal"/>
      <text:p text:style-name="Normal"><text:span text:style-name="Default_20_Paragraph_20_Font"><text:span text:style-name="T4">Estelle: Look here Mr. Big Shot. Last time we saw each other he told me to meet him at Zeke's place to do a gig! You know Robert is already big. Everyone has his record and it’s even on the radio. I am going there to hear him. You want to come in and rest awhile?</text:span></text:span></text:p>
      <text:p text:style-name="Normal"/>
      <text:p text:style-name="Normal"><text:span text:style-name="Default_20_Paragraph_20_Font"><text:span text:style-name="T32">"Phonograph Blues"</text:span></text:span></text:p>
      <text:p text:style-name="Normal"/>
      <text:p text:style-name="Normal"><text:soft-page-break/><text:span text:style-name="Default_20_Paragraph_20_Font"><text:span text:style-name="T4">Ernie: He hasn’t ever been to Carnegie Hall. He has never performed before an audience like this before. The rich white folks will get to see him perform and Mr. Hammond says after this he will never have to ride the rails again and write his own ticket. Has he heard of Billy Holiday? The wealthy will hear the best Negro musicians that ever played and Robert is among the best. This is quite an honor and it is real money and how artists get famous. I need to find him right away!</text:span></text:span></text:p>
      <text:p text:style-name="Normal"/>
      <text:p text:style-name="Normal"><text:span text:style-name="Default_20_Paragraph_20_Font"><text:span text:style-name="T4">Estelle invites him in and closes the door.</text:span></text:span></text:p>
      <text:p text:style-name="Normal"/>
      <text:p text:style-name="Normal"><text:span text:style-name="Default_20_Paragraph_20_Font"><text:span text:style-name="T4">Looking at Ernie, Estelle pulls a piece of paper from her purse. She hands it to Ernie.</text:span></text:span></text:p>
      <text:p text:style-name="Normal"/>
      <text:p text:style-name="Normal"><text:span text:style-name="Default_20_Paragraph_20_Font"><text:span text:style-name="T4">Estelle: The last I heard, Robert was in Memphis. The money he sends to me I put away to buy me some nice things and not be a lady of the night!</text:span></text:span></text:p>
      <text:p text:style-name="Normal"/>
      <text:p text:style-name="Normal"><text:span text:style-name="Default_20_Paragraph_20_Font"><text:span text:style-name="T4"><text:s/>Ernie: His days will be over when signs a contract with the producer in New York.</text:span></text:span></text:p>
      <text:p text:style-name="Normal"/>
      <text:p text:style-name="Normal"><text:span text:style-name="Default_20_Paragraph_20_Font"><text:span text:style-name="T4">Estelle: If I had a nickel every time someone said that, I’d be rich and it would make me the owner of a piece of God’s Green Earth.</text:span></text:span></text:p>
      <text:p text:style-name="Normal"/>
      <text:p text:style-name="Normal"><text:span text:style-name="Default_20_Paragraph_20_Font"><text:span text:style-name="T32">"Stones in My Pathway"</text:span></text:span></text:p>
      <text:p text:style-name="Normal"/>
      <text:p text:style-name="Normal"><text:span text:style-name="Default_20_Paragraph_20_Font"><text:span text:style-name="T4">Ernie stands preparing to leave.</text:span></text:span></text:p>
      <text:p text:style-name="Normal"/>
      <text:p text:style-name="Normal"><text:span text:style-name="Default_20_Paragraph_20_Font"><text:span text:style-name="T4">Estelle: The only thing I know is that he went to the levee camps in Mississippi. You are closer to finding him there!</text:span></text:span></text:p>
      <text:p text:style-name="Normal"/>
      <text:p text:style-name="Normal"><text:span text:style-name="Default_20_Paragraph_20_Font"><text:span text:style-name="T32">"Rambling On My Mind"</text:span></text:span></text:p>
      <text:p text:style-name="Normal"/>
      <text:p text:style-name="Normal"><text:span text:style-name="Default_20_Paragraph_20_Font"><text:span text:style-name="T4">(Exterior) <text:s text:c="2"/>A Country Road <text:s text:c="3"/>Day</text:span></text:span></text:p>
      <text:p text:style-name="Normal"/>
      <text:p text:style-name="Normal"><text:span text:style-name="Default_20_Paragraph_20_Font"><text:span text:style-name="T4">A 1936 Hudson pulls off on the dusty road into a one pump Esso station. Ernie, wearing a white suit speaks to an attendant and gets out of the car. Recording equipment is in the back seat. He sees three Negro men and a teenage boy sitting in the shade at the station.</text:span></text:span></text:p>
      <text:p text:style-name="Normal"/>
      <text:p text:style-name="Normal"><text:span text:style-name="Default_20_Paragraph_20_Font"><text:span text:style-name="T4">Ernie approaches them. One man takes off his hat before Ernie gets to him.</text:span></text:span></text:p>
      <text:p text:style-name="Normal"/>
      <text:p text:style-name="Normal"><text:span text:style-name="Default_20_Paragraph_20_Font"><text:span text:style-name="T4">Ernie: How are you boys doing? I am with Arc records. My name is Ernie.</text:span></text:span></text:p>
      <text:p text:style-name="Normal"/>
      <text:p text:style-name="Normal"><text:span text:style-name="Default_20_Paragraph_20_Font"><text:span text:style-name="T4">The men nod. A man wipes the sweat off his brow.</text:span></text:span></text:p>
      <text:p text:style-name="Normal"/>
      <text:p text:style-name="Normal"><text:span text:style-name="Default_20_Paragraph_20_Font"><text:span text:style-name="T4">Man#1: You one of them record fellas?</text:span></text:span></text:p>
      <text:p text:style-name="Normal"/>
      <text:p text:style-name="Normal"><text:soft-page-break/><text:span text:style-name="Default_20_Paragraph_20_Font"><text:span text:style-name="T4">Ernie: That’s right. That’s right. I am looking for Robert Johnson the Blues man. Do you know him? Do you know where I can find him?</text:span></text:span></text:p>
      <text:p text:style-name="Normal"/>
      <text:p text:style-name="Normal"><text:span text:style-name="Default_20_Paragraph_20_Font"><text:span text:style-name="T4">Man#2: Yes sir. What do you want with him?</text:span></text:span></text:p>
      <text:p text:style-name="Normal"/>
      <text:p text:style-name="Normal"><text:span text:style-name="Default_20_Paragraph_20_Font"><text:span text:style-name="T4">Ernie’s face lights up anticipating what the man is about to say.</text:span></text:span></text:p>
      <text:p text:style-name="Normal"/>
      <text:p text:style-name="Normal"><text:span text:style-name="Default_20_Paragraph_20_Font"><text:span text:style-name="T4">Ernie: Some big man up north in New York City wants him to play something for him. He is ready to put the Delta blues on the map. Where can I find him?</text:span></text:span></text:p>
      <text:p text:style-name="Normal"/>
      <text:p text:style-name="Normal"><text:span text:style-name="Default_20_Paragraph_20_Font"><text:span text:style-name="T32">"Phonograph Blues"</text:span></text:span></text:p>
      <text:p text:style-name="Normal"/>
      <text:p text:style-name="Normal"><text:span text:style-name="Default_20_Paragraph_20_Font"><text:span text:style-name="T4">Ernie: Will one of you boys go with me to find him?</text:span></text:span></text:p>
      <text:p text:style-name="Normal"/>
      <text:p text:style-name="Normal"><text:span text:style-name="Default_20_Paragraph_20_Font"><text:span text:style-name="T4">Man#3: He was lying on his Mama’s lap sucking titty last time I saw him!</text:span></text:span></text:p>
      <text:p text:style-name="Normal"/>
      <text:p text:style-name="Normal"><text:span text:style-name="Default_20_Paragraph_20_Font"><text:span text:style-name="T4">The men break out into a thunderous laugh, but, not Ernie who has a scowl on his face.</text:span></text:span></text:p>
      <text:p text:style-name="Normal"/>
      <text:p text:style-name="Normal"><text:span text:style-name="Default_20_Paragraph_20_Font"><text:span text:style-name="T4">Ernie is frustrated and starts to leave. Man #1 gets up and follows Ernie to the car.</text:span></text:span></text:p>
      <text:p text:style-name="Normal"/>
      <text:p text:style-name="Normal"><text:span text:style-name="Default_20_Paragraph_20_Font"><text:span text:style-name="T4">Man#2: We have more boys that carry’s that name than you can shake a stick at.</text:span></text:span></text:p>
      <text:p text:style-name="Normal"/>
      <text:p text:style-name="Normal"><text:span text:style-name="Default_20_Paragraph_20_Font"><text:span text:style-name="T4">Man #3 yells from the front of the station.</text:span></text:span></text:p>
      <text:p text:style-name="Normal"/>
      <text:p text:style-name="Normal"><text:span text:style-name="Default_20_Paragraph_20_Font"><text:span text:style-name="T4">Man#3: My boy makes a sound with his fiddle that would put that man to shame.</text:span></text:span></text:p>
      <text:p text:style-name="Normal"/>
      <text:p text:style-name="Normal"><text:span text:style-name="Default_20_Paragraph_20_Font"><text:span text:style-name="T4">The other men laugh.</text:span></text:span></text:p>
      <text:p text:style-name="Normal"/>
      <text:p text:style-name="Normal"><text:span text:style-name="Default_20_Paragraph_20_Font"><text:span text:style-name="T4">Man#3: Come see for yourself. Here he comes right now.</text:span></text:span></text:p>
      <text:p text:style-name="Normal"/>
      <text:p text:style-name="Normal"><text:span text:style-name="Default_20_Paragraph_20_Font"><text:span text:style-name="T4">Ernie: I need to hit the road. If you see him, tell him John Hammond from New York is looking for him.</text:span></text:span></text:p>
      <text:p text:style-name="Normal"/>
      <text:p text:style-name="Normal"><text:span text:style-name="Default_20_Paragraph_20_Font"><text:span text:style-name="T4">The young boy returns with his violin.</text:span></text:span></text:p>
      <text:p text:style-name="Normal"/>
      <text:p text:style-name="Normal"><text:span text:style-name="Default_20_Paragraph_20_Font"><text:span text:style-name="T4">Man#3: This is my Son. Go on Boy, play something for the man.</text:span></text:span></text:p>
      <text:p text:style-name="Normal"/>
      <text:p text:style-name="Normal"><text:span text:style-name="Default_20_Paragraph_20_Font"><text:span text:style-name="T4">Ernie surveys the situation and looks at the evening sky.</text:span></text:span></text:p>
      <text:p text:style-name="Normal"/>
      <text:p text:style-name="Normal"><text:span text:style-name="Default_20_Paragraph_20_Font"><text:span text:style-name="T4">Ernie: Well, won’t hurt me none. Let me hear what you are putting down.</text:span></text:span></text:p>
      <text:p text:style-name="Normal"/>
      <text:p text:style-name="Normal"><text:span text:style-name="Default_20_Paragraph_20_Font"><text:span text:style-name="T4">The boy positions his violin and begins to play.</text:span></text:span></text:p>
      <text:p text:style-name="Normal"/>
      <text:p text:style-name="Normal"><text:soft-page-break/><text:span text:style-name="Default_20_Paragraph_20_Font"><text:span text:style-name="T4">Ernie: Keep on practicing. My advance to you is get an education and make something of yourself and quit fiddling around.</text:span></text:span></text:p>
      <text:p text:style-name="Normal"/>
      <text:p text:style-name="Normal"><text:span text:style-name="Default_20_Paragraph_20_Font"><text:span text:style-name="T4">Ernie picks a newspaper and reads that Jesse Owens has one the Olympic Gold Medal.</text:span></text:span></text:p>
      <text:p text:style-name="Normal"/>
      <text:p text:style-name="Normal"><text:span text:style-name="Default_20_Paragraph_20_Font"><text:span text:style-name="T4">Ernie to himself: Hitler must me shitting in his pants that damn Nazi!</text:span></text:span></text:p>
      <text:p text:style-name="Normal"/>
      <text:p text:style-name="Normal"><text:span text:style-name="Default_20_Paragraph_20_Font"><text:span text:style-name="T4">(Exterior) <text:s text:c="4"/>A Dirt Road <text:s text:c="5"/>Midday</text:span></text:span></text:p>
      <text:p text:style-name="Normal"/>
      <text:p text:style-name="Normal"><text:span text:style-name="Default_20_Paragraph_20_Font"><text:span text:style-name="T4">Robert and Honey Boy are waking about a half mile from the levee camp smoking a reefer.</text:span></text:span></text:p>
      <text:p text:style-name="Normal"/>
      <text:p text:style-name="Normal"><text:span text:style-name="Default_20_Paragraph_20_Font"><text:span text:style-name="T4">Honey Boy: They said folks would run for cover when you started to play. Don’t even sound like they are talking about you now.</text:span></text:span></text:p>
      <text:p text:style-name="Normal"/>
      <text:p text:style-name="Normal"><text:span text:style-name="Default_20_Paragraph_20_Font"><text:span text:style-name="T4">Robert: They told you the truth. Everybody is thinking I’m crazy foolin’ around with the blues. But I set them straight!</text:span></text:span></text:p>
      <text:p text:style-name="Normal"/>
      <text:p text:style-name="Normal"><text:span text:style-name="Default_20_Paragraph_20_Font"><text:span text:style-name="T4">Honey Boy: You tellin’ me. They liked to have fallen out their chairs that night you walked in playin’ at those juke joints. You remember those days? Willie Brown, Howlin' Wolf and Lonnie Johnson where there, too!</text:span></text:span></text:p>
      <text:p text:style-name="Normal"/>
      <text:p text:style-name="Normal"><text:span text:style-name="Default_20_Paragraph_20_Font"><text:span text:style-name="T4">Robert: Old Willie ain’t seen or heard me in a while and I know what they were thinking. Here comes that no playin’ Robert Johnson. They said come on up here. What do you think you can do with your guitar and they just had a good laugh on me. He let me have his seat to go and get a drink and that is when I went to town. I left there with enough to eat for about a month. I had those Negro’s eating right out of my hand. They thought they were rolling around in heaven. I couldn’t get a kick out of it more, I’ll tell you that.</text:span></text:span></text:p>
      <text:p text:style-name="Normal"/>
      <text:p text:style-name="Normal"><text:span text:style-name="Default_20_Paragraph_20_Font"><text:span text:style-name="T4">Honey Boy: The people can’t get enough of you now! And now you have records to boot.</text:span></text:span></text:p>
      <text:p text:style-name="Normal"/>
      <text:p text:style-name="Normal"><text:span text:style-name="Default_20_Paragraph_20_Font"><text:span text:style-name="T4">Robert passes the reefer to Honey Boy.</text:span></text:span></text:p>
      <text:p text:style-name="Normal"/>
      <text:p text:style-name="Normal"><text:span text:style-name="Default_20_Paragraph_20_Font"><text:span text:style-name="T4">Robert: Them fellas’ speculating on me, do not understand. You fall flat on your face and they walk all over you. I keep getting up and I learned a lesson. You can’t convince anybody unless you convince yourself first. It all served me well and I do things my way.</text:span></text:span></text:p>
      <text:p text:style-name="Normal"/>
      <text:p text:style-name="Normal"><text:span text:style-name="Default_20_Paragraph_20_Font"><text:span text:style-name="T4">(Exterior) <text:s text:c="3"/>Levee Camp <text:s text:c="3"/>Early Evening</text:span></text:span></text:p>
      <text:p text:style-name="Normal"/>
      <text:p text:style-name="Normal"><text:span text:style-name="Default_20_Paragraph_20_Font"><text:span text:style-name="T4">Armed patrols with mule skinners drive their teams with whips as they urge them to haul dirt and rocks to the levee.</text:span></text:span></text:p>
      <text:p text:style-name="Normal"><text:soft-page-break/></text:p>
      <text:p text:style-name="Normal"><text:span text:style-name="Default_20_Paragraph_20_Font"><text:span text:style-name="T4">(Exterior) <text:s text:c="2"/>Levee Camp</text:span></text:span></text:p>
      <text:p text:style-name="Normal"/>
      <text:p text:style-name="Normal"><text:span text:style-name="Default_20_Paragraph_20_Font"><text:span text:style-name="T4">Men and a few women are shoring up the levee with huge mud balls. Dumpsters unload the mule carts of clay and rubble. Steam shovels take the contents from the mule carts and use them to repair the levee.</text:span></text:span></text:p>
      <text:p text:style-name="Normal"/>
      <text:p text:style-name="Normal"><text:span text:style-name="Default_20_Paragraph_20_Font"><text:span text:style-name="T4">A group of white share croppers walk up to the gate to the camp where a guard, 300 lbs and 6” 8” is standing and stops them cold.</text:span></text:span></text:p>
      <text:p text:style-name="Normal"/>
      <text:p text:style-name="Normal"><text:span text:style-name="Default_20_Paragraph_20_Font"><text:span text:style-name="T4">Guard: We don’t have any jobs. We have enough hard working men. Come back tomorrow.</text:span></text:span></text:p>
      <text:p text:style-name="Normal"/>
      <text:p text:style-name="Normal"><text:span text:style-name="Default_20_Paragraph_20_Font"><text:span text:style-name="T4">The white men walk away, grumbling and cursing. Niggas taking all of our jobs.</text:span></text:span></text:p>
      <text:p text:style-name="Normal"/>
      <text:p text:style-name="Normal"><text:span text:style-name="Default_20_Paragraph_20_Font"><text:span text:style-name="T4"><text:s/>A truck full of Negro men who are standing shoulder to shoulder, slowly pass by Robert and Honey Boy Red.</text:span></text:span></text:p>
      <text:p text:style-name="Normal"/>
      <text:p text:style-name="Normal"><text:span text:style-name="Default_20_Paragraph_20_Font"><text:span text:style-name="T4">Robert and Honey Boy catch up to the truck and jump aboard on the side of the truck unseen by the guard. The men peer through the slats of wooden crates.</text:span></text:span></text:p>
      <text:p text:style-name="Normal"/>
      <text:p text:style-name="Normal"><text:span text:style-name="Default_20_Paragraph_20_Font"><text:span text:style-name="T4">A lock on the back door prevents escape. The truck stops at the entrance of the levee camp. The guard opens the gate and the truck passes through it. The white men rush to the gate as the guard closes it.</text:span></text:span></text:p>
      <text:p text:style-name="Normal"/>
      <text:p text:style-name="Normal"><text:span text:style-name="Default_20_Paragraph_20_Font"><text:span text:style-name="T4">White Men: Let us in you nigga lover. You let those niggas in…Let us in. If we don’t work, they ain’t workin’. Those are our jobs.</text:span></text:span></text:p>
      <text:p text:style-name="Normal"/>
      <text:p text:style-name="Normal"><text:span text:style-name="Default_20_Paragraph_20_Font"><text:span text:style-name="T4">Guard: I done told you ain’t any work here. We have all we can handle and afford. You go back up in the hills where you came from.</text:span></text:span></text:p>
      <text:p text:style-name="Normal"/>
      <text:p text:style-name="Normal"><text:span text:style-name="Default_20_Paragraph_20_Font"><text:span text:style-name="T4">(Interior) <text:s text:c="24"/>Saloon Shack at the Camp <text:s text:c="18"/>Night</text:span></text:span></text:p>
      <text:p text:style-name="Normal"/>
      <text:p text:style-name="Normal"><text:span text:style-name="Default_20_Paragraph_20_Font"><text:span text:style-name="T4">In the shadow of the kerosene lamps, Robert and Honey Boy sit before a crowded room of men and women on the dirt floor. There are 10 people in the shack. Some are playing cards, throwing dice and playing dominoes’. Honey Boy is playing his harmonica.</text:span></text:span></text:p>
      <text:p text:style-name="Normal"/>
      <text:p text:style-name="Normal"><text:span text:style-name="Default_20_Paragraph_20_Font"><text:span text:style-name="T32">"I'm A Steady Rollin' Man"</text:span></text:span></text:p>
      <text:p text:style-name="Normal"/>
      <text:p text:style-name="Normal"><text:span text:style-name="Default_20_Paragraph_20_Font"><text:span text:style-name="T4">Robert is playing. Noah Lewis walks in and he goes to a table where men are drinking.</text:span></text:span></text:p>
      <text:p text:style-name="Normal"/>
      <text:p text:style-name="Normal"><text:span text:style-name="Default_20_Paragraph_20_Font"><text:span text:style-name="T4">One woman standing on a table shouts at Robert and Honey Boy Red.</text:span></text:span></text:p>
      <text:p text:style-name="Normal"/>
      <text:p text:style-name="Normal"><text:soft-page-break/><text:span text:style-name="Default_20_Paragraph_20_Font"><text:span text:style-name="T4">Play something for me, Baby. Today is my birthday.</text:span></text:span></text:p>
      <text:p text:style-name="Normal"/>
      <text:p text:style-name="Normal"><text:span text:style-name="Default_20_Paragraph_20_Font"><text:span text:style-name="T4">Honey Boy Red: Hold tight. You see how those Hillbillies work. They can’t keep up with you because they are lazy. They got their nerve wanting more money for doing nothing. They stand there watching the wood like it’s going to roll on its own. You end up doing all the work and them very little. I pray to God they don’t let any more of those rednecks in here messing with your flow.</text:span></text:span></text:p>
      <text:p text:style-name="Normal"/>
      <text:p text:style-name="Normal"><text:span text:style-name="Default_20_Paragraph_20_Font"><text:span text:style-name="T4">(VO) Fire! Fire! Fire!</text:span></text:span></text:p>
      <text:p text:style-name="Normal"/>
      <text:p text:style-name="Normal"><text:span text:style-name="Default_20_Paragraph_20_Font"><text:span text:style-name="T4">Shots ring out in the darkness.</text:span></text:span></text:p>
      <text:p text:style-name="Normal"/>
      <text:p text:style-name="Normal"><text:span text:style-name="Default_20_Paragraph_20_Font"><text:span text:style-name="T4">(Interior) <text:s text:c="4"/>Zeke and Anita’s House <text:s text:c="4"/>Morning</text:span></text:span></text:p>
      <text:p text:style-name="Normal"/>
      <text:p text:style-name="Normal"><text:span text:style-name="Default_20_Paragraph_20_Font"><text:span text:style-name="T4">The phone rings ten times……Zeke shouting from the bathroom.</text:span></text:span></text:p>
      <text:p text:style-name="Normal"/>
      <text:p text:style-name="Normal"><text:span text:style-name="Default_20_Paragraph_20_Font"><text:span text:style-name="T4">Zeke: Anita. Catch that!</text:span></text:span></text:p>
      <text:p text:style-name="Normal"/>
      <text:p text:style-name="Normal"><text:span text:style-name="Default_20_Paragraph_20_Font"><text:span text:style-name="T4">(Interior) <text:s text:c="3"/>Zeke and Anita’s House</text:span></text:span></text:p>
      <text:p text:style-name="Normal"/>
      <text:p text:style-name="Normal"><text:span text:style-name="Default_20_Paragraph_20_Font"><text:span text:style-name="T32">"When You Got A Good Friend"</text:span></text:span></text:p>
      <text:p text:style-name="Normal"/>
      <text:p text:style-name="Normal"><text:span text:style-name="Default_20_Paragraph_20_Font"><text:span text:style-name="T4">Zeke runs out of the bathroom in a towel wrapped around him.</text:span></text:span></text:p>
      <text:p text:style-name="Normal"/>
      <text:p text:style-name="Normal"><text:span text:style-name="Default_20_Paragraph_20_Font"><text:span text:style-name="T4">(Interior) Anita hands Zeke the phone still ringing.</text:span></text:span></text:p>
      <text:p text:style-name="Normal"/>
      <text:p text:style-name="Normal"><text:span text:style-name="Default_20_Paragraph_20_Font"><text:span text:style-name="T4">Zeke: Hello!</text:span></text:span></text:p>
      <text:p text:style-name="Normal"/>
      <text:p text:style-name="Normal"><text:span text:style-name="Default_20_Paragraph_20_Font"><text:span text:style-name="T4">He is trying to dry himself off.</text:span></text:span></text:p>
      <text:p text:style-name="Normal"/>
      <text:p text:style-name="Normal"><text:span text:style-name="Default_20_Paragraph_20_Font"><text:span text:style-name="T4">Zeke: No. That’s alright. What you know good? Is that right? No. Yeah, that sounds good to me. Get me four more cases.</text:span></text:span></text:p>
      <text:p text:style-name="Normal"/>
      <text:p text:style-name="Normal"><text:span text:style-name="Default_20_Paragraph_20_Font"><text:span text:style-name="T4">He lets out a scream!</text:span></text:span></text:p>
      <text:p text:style-name="Normal"/>
      <text:p text:style-name="Normal"><text:span text:style-name="Default_20_Paragraph_20_Font"><text:span text:style-name="T4">Zeke: Damn it!!!</text:span></text:span></text:p>
      <text:p text:style-name="Normal"/>
      <text:p text:style-name="Normal"><text:span text:style-name="Default_20_Paragraph_20_Font"><text:span text:style-name="T4">Anita is speaking from the kitchen.</text:span></text:span></text:p>
      <text:p text:style-name="Normal"/>
      <text:p text:style-name="Normal"><text:span text:style-name="Default_20_Paragraph_20_Font"><text:span text:style-name="T4">Anita: Baby, are you alright?</text:span></text:span></text:p>
      <text:p text:style-name="Normal"/>
      <text:p text:style-name="Normal"><text:span text:style-name="Default_20_Paragraph_20_Font"><text:span text:style-name="T4">Zeke: Ssh…it’s Rufus, as he winces stepping on a sharp object.</text:span></text:span></text:p>
      <text:p text:style-name="Normal"/>
      <text:p text:style-name="Normal"><text:span text:style-name="Default_20_Paragraph_20_Font"><text:span text:style-name="T4">He finds what he stepped on and it is Robert’s tie pin. He examines the object with an </text:span></text:span><text:soft-page-break/><text:span text:style-name="Default_20_Paragraph_20_Font"><text:span text:style-name="T4">expressionless face exhibiting sad, then, angry. He becomes crazed with rage.</text:span></text:span></text:p>
      <text:p text:style-name="Normal"/>
      <text:p text:style-name="Normal"><text:span text:style-name="Default_20_Paragraph_20_Font"><text:span text:style-name="T4">(Interior in the kitchen) Anita is putting some fresh eggs in a bowl.</text:span></text:span></text:p>
      <text:p text:style-name="Normal"/>
      <text:p text:style-name="Normal"><text:span text:style-name="Default_20_Paragraph_20_Font"><text:span text:style-name="T4">Anita: Miss Hanna gave me some brown eggs laid this morning. I am going to take some to Mama.</text:span></text:span></text:p>
      <text:p text:style-name="Normal"/>
      <text:p text:style-name="Normal"><text:span text:style-name="Default_20_Paragraph_20_Font"><text:span text:style-name="T4">Zeke does not answer her as he sticks the tie pin in his under wear. Anita knocks at the bathroom door.</text:span></text:span></text:p>
      <text:p text:style-name="Normal"/>
      <text:p text:style-name="Normal"><text:span text:style-name="Default_20_Paragraph_20_Font"><text:span text:style-name="T4">Anita: You want Sonny side up?</text:span></text:span></text:p>
      <text:p text:style-name="Normal"/>
      <text:p text:style-name="Normal"><text:span text:style-name="Default_20_Paragraph_20_Font"><text:span text:style-name="T4">Zeke: No sweet heart. Over easy!</text:span></text:span></text:p>
      <text:p text:style-name="Normal"/>
      <text:p text:style-name="Normal"><text:span text:style-name="Default_20_Paragraph_20_Font"><text:span text:style-name="T4">Anita: Over easy?</text:span></text:span></text:p>
      <text:p text:style-name="Normal"/>
      <text:p text:style-name="Normal"><text:span text:style-name="Default_20_Paragraph_20_Font"><text:span text:style-name="T4">Zeke: Yeah, over easy. Thought I’d change up.</text:span></text:span></text:p>
      <text:p text:style-name="Normal"/>
      <text:p text:style-name="Normal"><text:span text:style-name="Default_20_Paragraph_20_Font"><text:span text:style-name="T4">Anita returns to the kitchen, as Zeke is trying to contain his crazed state of mind.</text:span></text:span></text:p>
      <text:p text:style-name="Normal"/>
      <text:p text:style-name="Normal"><text:span text:style-name="Default_20_Paragraph_20_Font"><text:span text:style-name="T4">(Interior) <text:s text:c="11"/>Kitchen</text:span></text:span></text:p>
      <text:p text:style-name="Normal"/>
      <text:p text:style-name="Normal"><text:span text:style-name="Default_20_Paragraph_20_Font"><text:span text:style-name="T32">"Milk Cow's Calf Blues"</text:span></text:span></text:p>
      <text:p text:style-name="Normal"/>
      <text:p text:style-name="Normal"><text:span text:style-name="Default_20_Paragraph_20_Font"><text:span text:style-name="T4">Anita: Come on. Your breakfast is getting cold.</text:span></text:span></text:p>
      <text:p text:style-name="Normal"/>
      <text:p text:style-name="Normal"><text:span text:style-name="Default_20_Paragraph_20_Font"><text:span text:style-name="T4">Zeke: That was Rufus on the phone. He said there is a shipment of Gin coming in.</text:span></text:span></text:p>
      <text:p text:style-name="Normal"/>
      <text:p text:style-name="Normal"><text:span text:style-name="Default_20_Paragraph_20_Font"><text:span text:style-name="T4">Anita hands Zeke a napkin as she puts a biscuit in his mouth.</text:span></text:span></text:p>
      <text:p text:style-name="Normal"/>
      <text:p text:style-name="Normal"><text:span text:style-name="Default_20_Paragraph_20_Font"><text:span text:style-name="T4">Zeke: Aren’t you going to sit down with me for a minute?</text:span></text:span></text:p>
      <text:p text:style-name="Normal"/>
      <text:p text:style-name="Normal"><text:span text:style-name="Default_20_Paragraph_20_Font"><text:span text:style-name="T4">Anita: I can’t right now, Baby. I have to get on the road and get these eggs to Mama.</text:span></text:span></text:p>
      <text:p text:style-name="Normal"/>
      <text:p text:style-name="Normal"><text:span text:style-name="Default_20_Paragraph_20_Font"><text:span text:style-name="T4">Anita takes the car keys from a nail on the wall on heads out the back door to the car.</text:span></text:span></text:p>
      <text:p text:style-name="Normal"/>
      <text:p text:style-name="Normal"><text:span text:style-name="Default_20_Paragraph_20_Font"><text:span text:style-name="T4">Zeke wolfs down his food and runs out to the car.</text:span></text:span></text:p>
      <text:p text:style-name="Normal"/>
      <text:p text:style-name="Normal"><text:span text:style-name="Default_20_Paragraph_20_Font"><text:span text:style-name="T4">Zeke: Wait a minute! I am going with you. I need to go and pick up that liquor that Rufus has told be about. So, I’ll drop you off at your Mama’s and I’ll pick you up on the way back. We can go and see one of your picture shows together. I ain’t been to a picture show in a coon’s age!</text:span></text:span></text:p>
      <text:p text:style-name="Normal"/>
      <text:p text:style-name="Normal"><text:span text:style-name="Default_20_Paragraph_20_Font"><text:span text:style-name="T4">(Exterior) <text:s text:c="3"/>On the Road <text:s text:c="6"/>Dusk</text:span></text:span></text:p>
      <text:p text:style-name="Normal"><text:soft-page-break/></text:p>
      <text:p text:style-name="Normal"><text:span text:style-name="Default_20_Paragraph_20_Font"><text:span text:style-name="T4">Honey Boy Red: Are you sure I can’t change your mind?</text:span></text:span></text:p>
      <text:p text:style-name="Normal"/>
      <text:p text:style-name="Normal"><text:span text:style-name="Default_20_Paragraph_20_Font"><text:span text:style-name="T4">Robert: After last night! You must be out of your rabbit ass mind!</text:span></text:span></text:p>
      <text:p text:style-name="Normal"/>
      <text:p text:style-name="Normal"><text:span text:style-name="Default_20_Paragraph_20_Font"><text:span text:style-name="T4">No way am I going to New Orleans. I’m going home, besides I have some business in Three Forks before I head on home.</text:span></text:span></text:p>
      <text:p text:style-name="Normal"/>
      <text:p text:style-name="Normal"><text:span text:style-name="Default_20_Paragraph_20_Font"><text:span text:style-name="T4">Honey Boy Red just shakes his head as he embraces Robert.</text:span></text:span></text:p>
      <text:p text:style-name="Normal"/>
      <text:p text:style-name="Normal"><text:span text:style-name="Default_20_Paragraph_20_Font"><text:span text:style-name="T4">Honey Boy Red: You better leave Zeke’s wife alone. Forget about Anita and move on or you goin’ to be a Man with the Blues for the rest of your natural born life.</text:span></text:span></text:p>
      <text:p text:style-name="Normal"/>
      <text:p text:style-name="Normal"><text:span text:style-name="Default_20_Paragraph_20_Font"><text:span text:style-name="T4">Robert: I must tell her it’s in my own way. Ain’t right I just jumped up and left without sayin’ goodbye. Just want to do the right thing.</text:span></text:span></text:p>
      <text:p text:style-name="Normal"/>
      <text:p text:style-name="Normal"><text:span text:style-name="Default_20_Paragraph_20_Font"><text:span text:style-name="T4">Honey Boy Red: Right or wrong you better take my advice.</text:span></text:span></text:p>
      <text:p text:style-name="Normal"/>
      <text:p text:style-name="Normal"><text:span text:style-name="Default_20_Paragraph_20_Font"><text:span text:style-name="T32">“Little Queen of Spades”</text:span></text:span></text:p>
      <text:p text:style-name="Normal"/>
      <text:p text:style-name="Normal"><text:span text:style-name="Default_20_Paragraph_20_Font"><text:span text:style-name="T4">(Exterior) <text:s/>A Gas Station at the Greyhound Bus Stop <text:s text:c="5"/>Early Morning</text:span></text:span></text:p>
      <text:p text:style-name="Normal"/>
      <text:p text:style-name="Normal"><text:span text:style-name="Default_20_Paragraph_20_Font"><text:span text:style-name="T4">Ernie is on the phone.</text:span></text:span></text:p>
      <text:p text:style-name="Normal"/>
      <text:p text:style-name="Normal"><text:span text:style-name="Default_20_Paragraph_20_Font"><text:span text:style-name="T4">Ernie: Be good sweetie. Where is your Mama? Put your Mama on the phone.</text:span></text:span></text:p>
      <text:p text:style-name="Normal"/>
      <text:p text:style-name="Normal"><text:span text:style-name="Default_20_Paragraph_20_Font"><text:span text:style-name="T4">Ernie takes out his handkerchief to wipe his brow where he is perspiring profusely.</text:span></text:span></text:p>
      <text:p text:style-name="Normal"/>
      <text:p text:style-name="Normal"><text:span text:style-name="Default_20_Paragraph_20_Font"><text:span text:style-name="T4">Honey, I am plumb worn out trying to find this Boy. I didn’t know it was going to take this long. Hammond acts like that is the only blues man in the world. He must see something I don’t see. Have you found out what is ailing your Mother? Good. I am so glad she is doing fine. I will give up this hunt, if, I don’t find him within a couple of weeks and come on home.</text:span></text:span></text:p>
      <text:p text:style-name="Normal"/>
      <text:p text:style-name="Normal"><text:span text:style-name="Default_20_Paragraph_20_Font"><text:span text:style-name="T4">Zeke’s Club Greenwood, Mississippi an August Moon is shining. <text:s/>8-16-1938</text:span></text:span></text:p>
      <text:p text:style-name="Normal"/>
      <text:p text:style-name="Normal"><text:span text:style-name="Default_20_Paragraph_20_Font"><text:span text:style-name="T30">"Drunken Hearted Man"</text:span></text:span></text:p>
      <text:p text:style-name="Normal"/>
      <text:p text:style-name="Normal"><text:span text:style-name="Default_20_Paragraph_20_Font"><text:span text:style-name="T4">Robert is looking ill and starting to foam at the mouth.</text:span></text:span></text:p>
      <text:p text:style-name="Normal"/>
      <text:p text:style-name="Normal"><text:span text:style-name="Default_20_Paragraph_20_Font"><text:span text:style-name="T4">Zeke with all of his jealous range had put poison in Robert’s food.</text:span></text:span></text:p>
      <text:p text:style-name="Normal"/>
      <text:p text:style-name="P3"><text:span text:style-name="Default_20_Paragraph_20_Font"><text:span text:style-name="T4">(Interior) Zeke's Place 2 AM</text:span></text:span></text:p>
      <text:p text:style-name="P3"/>
      <text:p text:style-name="P3"><text:soft-page-break/><text:span text:style-name="Default_20_Paragraph_20_Font"><text:span text:style-name="T4">Estelle, fix your Robert some of that Gumbo you brought! You know Robert can't resist your Southern Style Gumbo. He plays the Blues out of sight when you feed him!</text:span></text:span></text:p>
      <text:p text:style-name="P3"/>
      <text:p text:style-name="P3"><text:span text:style-name="Default_20_Paragraph_20_Font"><text:span text:style-name="T4">Estelle goes into the kitchen where the Gumbo has been simmering for a few hours! She is so angry about Robert's affair with Anita, but she does not confront Anita in the fear that she would lose Robert to her.</text:span></text:span></text:p>
      <text:p text:style-name="P3"/>
      <text:p text:style-name="P3"><text:span text:style-name="Default_20_Paragraph_20_Font"><text:span text:style-name="T4">Estelle: Robert, now that you have finished your show. Come eat my special Gumbo that you love so well.</text:span></text:span></text:p>
      <text:p text:style-name="P3"/>
      <text:p text:style-name="P3"><text:span text:style-name="Default_20_Paragraph_20_Font"><text:span text:style-name="T4">Robert: I'll be there directly!</text:span></text:span></text:p>
      <text:p text:style-name="P3"/>
      <text:p text:style-name="P3"><text:span text:style-name="Default_20_Paragraph_20_Font"><text:span text:style-name="T4">Robert is more interested in Anita.</text:span></text:span></text:p>
      <text:p text:style-name="P3"/>
      <text:p text:style-name="P3"><text:span text:style-name="Default_20_Paragraph_20_Font"><text:span text:style-name="T4">Zeke opens a bottle of Thunder Bird wine and pours a liquid substance in the glass of wine! Tony pours his drink from another bottle and throws down his throat. He repeats drinking a second time.</text:span></text:span></text:p>
      <text:p text:style-name="P3"/>
      <text:p text:style-name="P3"><text:span text:style-name="Default_20_Paragraph_20_Font"><text:span text:style-name="T4">Robert: (Whispers to Anita) Miss me?</text:span></text:span></text:p>
      <text:p text:style-name="P3"/>
      <text:p text:style-name="P3"><text:span text:style-name="Default_20_Paragraph_20_Font"><text:span text:style-name="T4">Anita: You know I do. Are we going to meet later?</text:span></text:span></text:p>
      <text:p text:style-name="P3"/>
      <text:p text:style-name="P3"><text:span text:style-name="Default_20_Paragraph_20_Font"><text:span text:style-name="T4">Zeke: Anita, leave that Man alone. <text:s/>Come and get this drink for Robert!</text:span></text:span></text:p>
      <text:p text:style-name="P3"/>
      <text:p text:style-name="P3"><text:span text:style-name="Default_20_Paragraph_20_Font"><text:span text:style-name="T4">Stella jealous of Anita, but, still won't express her feelings.</text:span></text:span></text:p>
      <text:p text:style-name="P3"/>
      <text:p text:style-name="P3"><text:span text:style-name="Default_20_Paragraph_20_Font"><text:span text:style-name="T4">Anita takes the drink from Zeke and takes it to Robert.</text:span></text:span></text:p>
      <text:p text:style-name="P3"/>
      <text:p text:style-name="P3"><text:span text:style-name="Default_20_Paragraph_20_Font"><text:span text:style-name="T4">She sits with him, as he gulps down the wine!</text:span></text:span></text:p>
      <text:p text:style-name="P3"/>
      <text:p text:style-name="P3"><text:span text:style-name="Default_20_Paragraph_20_Font"><text:span text:style-name="T4">Robert: Thanks, Tony. I needed a relaxer.</text:span></text:span></text:p>
      <text:p text:style-name="P3"/>
      <text:p text:style-name="P3"><text:span text:style-name="Default_20_Paragraph_20_Font"><text:span text:style-name="T4">Zeke: What’s the Word? Thunder Bird.</text:span></text:span></text:p>
      <text:p text:style-name="P3"/>
      <text:p text:style-name="P3"><text:span text:style-name="Default_20_Paragraph_20_Font"><text:span text:style-name="T4"><text:s/>What’s the price? 40 twice.</text:span></text:span></text:p>
      <text:p text:style-name="P3"/>
      <text:p text:style-name="P3"><text:span text:style-name="Default_20_Paragraph_20_Font"><text:span text:style-name="T4">Who drinks the most?</text:span></text:span></text:p>
      <text:p text:style-name="P3"/>
      <text:p text:style-name="P3"><text:span text:style-name="Default_20_Paragraph_20_Font"><text:span text:style-name="T4"><text:s/>Unison: US Colored Folks!</text:span></text:span></text:p>
      <text:p text:style-name="P3"/>
      <text:p text:style-name="P3"><text:span text:style-name="Default_20_Paragraph_20_Font"><text:span text:style-name="T4"><text:s/>Huge laughter from the patron’s listening to Zeke's joke.</text:span></text:span></text:p>
      <text:p text:style-name="P3"/>
      <text:p text:style-name="P3"><text:span text:style-name="Default_20_Paragraph_20_Font"><text:span text:style-name="T32">"When You Got a Good Friend"</text:span></text:span></text:p>
      <text:p text:style-name="P3"><text:soft-page-break/></text:p>
      <text:p text:style-name="P3"><text:span text:style-name="Default_20_Paragraph_20_Font"><text:span text:style-name="T4">Zeke: Robert you know my place is your home away from home.</text:span></text:span></text:p>
      <text:p text:style-name="P3"/>
      <text:p text:style-name="P3"><text:span text:style-name="Default_20_Paragraph_20_Font"><text:span text:style-name="T4">Anita see's Estelle looking at her and leaves the table and heads to the Women's bathroom.</text:span></text:span></text:p>
      <text:p text:style-name="P3"/>
      <text:p text:style-name="P3"><text:span text:style-name="Default_20_Paragraph_20_Font"><text:span text:style-name="T4">Zeke: Have a shot of Whiskey with me!</text:span></text:span></text:p>
      <text:p text:style-name="P3"/>
      <text:p text:style-name="P3"><text:span text:style-name="Default_20_Paragraph_20_Font"><text:span text:style-name="T4">O.K., but.....</text:span></text:span></text:p>
      <text:p text:style-name="P3"/>
      <text:p text:style-name="P3"><text:span text:style-name="Default_20_Paragraph_20_Font"><text:span text:style-name="T4">Zeke: No buts’. You and I need to drink to your future success!</text:span></text:span></text:p>
      <text:p text:style-name="P3"/>
      <text:p text:style-name="P3"><text:span text:style-name="Default_20_Paragraph_20_Font"><text:span text:style-name="T32">"Drunken Hearted Man"</text:span></text:span></text:p>
      <text:p text:style-name="P3"/>
      <text:p text:style-name="P3"><text:span text:style-name="Default_20_Paragraph_20_Font"><text:span text:style-name="T4">Robert downs the Whiskey.</text:span></text:span></text:p>
      <text:p text:style-name="P3"/>
      <text:p text:style-name="P3"><text:span text:style-name="Default_20_Paragraph_20_Font"><text:span text:style-name="T4">Zeke: Look at Anita. I haven't seen her smile like that since you last played here.</text:span></text:span></text:p>
      <text:p text:style-name="P3"/>
      <text:p text:style-name="P3"><text:span text:style-name="Default_20_Paragraph_20_Font"><text:span text:style-name="T4">Zeke: Here's your take. You earned it! You can beat the Devil with this much money!</text:span></text:span></text:p>
      <text:p text:style-name="P3"/>
      <text:p text:style-name="P3"><text:span text:style-name="Default_20_Paragraph_20_Font"><text:span text:style-name="T4">Anita returns from the bathroom.</text:span></text:span></text:p>
      <text:p text:style-name="P3"/>
      <text:p text:style-name="P3"><text:span text:style-name="Default_20_Paragraph_20_Font"><text:span text:style-name="T4">Zeke: Nita, go home. Ice House, take Anita home. Anita, thanks for cleaning up, Baby. I'll be home soon.</text:span></text:span></text:p>
      <text:p text:style-name="P3"/>
      <text:p text:style-name="P3"><text:span text:style-name="Default_20_Paragraph_20_Font"><text:span text:style-name="T4">Ice House: I'll get my truck.</text:span></text:span></text:p>
      <text:p text:style-name="P3"/>
      <text:p text:style-name="P3"><text:span text:style-name="Default_20_Paragraph_20_Font"><text:span text:style-name="T4">Zeke walks Anita out to Ice House's truck. Anita hops in the truck and looks back at Robert with a frown her face. Ice House drives away with Anita still looking back at Robert until she can no longer see him!</text:span></text:span></text:p>
      <text:p text:style-name="P3"/>
      <text:p text:style-name="P3"><text:span text:style-name="Default_20_Paragraph_20_Font"><text:span text:style-name="T4">Cut to: (Interior) Zeke's Place</text:span></text:span></text:p>
      <text:p text:style-name="P3"/>
      <text:p text:style-name="P3"><text:span text:style-name="Default_20_Paragraph_20_Font"><text:span text:style-name="T4">Robert is looking very ill as and he cannot finish his performance and he takes him off the stage. He takes Robert outside back as they pass by the garbage cans.</text:span></text:span></text:p>
      <text:p text:style-name="P3"/>
      <text:p text:style-name="P3"><text:span text:style-name="Default_20_Paragraph_20_Font"><text:span text:style-name="T4"><text:s/>Zeke that boy needs a Doctor a woman cries out from the dance floor.</text:span></text:span></text:p>
      <text:p text:style-name="P3"/>
      <text:p text:style-name="P3"><text:span text:style-name="Default_20_Paragraph_20_Font"><text:span text:style-name="T4">Zeke: He just had one too many. <text:s/>That is what happens when you play that Devil Music. I'll check on him later. I am sure he will recover from whatever is afflicting him.</text:span></text:span></text:p>
      <text:p text:style-name="P3"/>
      <text:p text:style-name="P3"><text:span text:style-name="Default_20_Paragraph_20_Font"><text:span text:style-name="T32">"Me and the Devil Blues"</text:span></text:span></text:p>
      <text:p text:style-name="P3"><text:soft-page-break/></text:p>
      <text:p text:style-name="P3"><text:span text:style-name="Default_20_Paragraph_20_Font"><text:span text:style-name="T4">Robert leaves Zeke's Place and is nearly hit by a car with its lights off. Robert grabs his stomach vomiting and writhing in pain as he barely avoids an oncoming car. He runs off screaming in his delirium and waving a gun wildly.</text:span></text:span></text:p>
      <text:p text:style-name="P3"/>
      <text:p text:style-name="P3"><text:span text:style-name="Default_20_Paragraph_20_Font"><text:span text:style-name="T4">Robert's Psychotic Break: </text:span></text:span><text:span text:style-name="Default_20_Paragraph_20_Font"><text:span text:style-name="T32">"Stop Breakin' Down Blues"</text:span></text:span></text:p>
      <text:p text:style-name="P3"/>
      <text:p text:style-name="P3"><text:span text:style-name="Default_20_Paragraph_20_Font"><text:span text:style-name="T4">Playing in the background.</text:span></text:span></text:p>
      <text:p text:style-name="P3"/>
      <text:p text:style-name="P3"><text:span text:style-name="Default_20_Paragraph_20_Font"><text:span text:style-name="T4">Cotton falls from the Sky and rises from my feet. Cotton is everywhere. He cannot escape. He walks along the road until he gets to a Crossroad. A man in a mist reaches out for his Guitar. Robert hands it over to him. The man turns his to Robert and turns around to him and hands it back to him while Robert stand looking at his Guitar. The ghost leaves laughing. A voice calls his name as Robert runs through the cotton fields. The more he runs the deeper he sinks into to the rows of cotton. Trees line the street with bodies of Negro men swinging from a noose burned beyond recognition. He looks up just as his records fall from the Heaven's, shattered into millions of pieces. A Raven pecks at his head. The voice calling his name is faint at first and gets louder and louder. He is wildly screaming "NO "! The ghost returns getting closer and closer and Robert is unable to escape. The ghost is holding his Guitar in one hand and calling out Robert's name. Robert Johnson's reflection of himself comes into to clear focus. <text:s/>There is a bright shining object on his lapel. It is his stick pin!</text:span></text:span></text:p>
      <text:p text:style-name="P3"/>
      <text:p text:style-name="P3"><text:span text:style-name="Default_20_Paragraph_20_Font"><text:span text:style-name="T4">Robert cannot breathe as he is in pain with his final terrifying scream. I have a Hell Hound on My Trail..........Nobody seems to know me and everybody past me by.</text:span></text:span></text:p>
      <text:p text:style-name="P3"/>
      <text:p text:style-name="P3"><text:span text:style-name="Default_20_Paragraph_20_Font"><text:span text:style-name="T4">He takes the stick pin that he left behind at Estelle's and grabs his Guitar and he yell’s and dies!</text:span></text:span></text:p>
      <text:p text:style-name="P3"/>
      <text:p text:style-name="P3"/>
      <text:p text:style-name="P3"><text:span text:style-name="Default_20_Paragraph_20_Font"><text:span text:style-name="T32">"Me and the Devil Blues"</text:span></text:span></text:p>
      <text:p text:style-name="P3"/>
      <text:p text:style-name="P3"><text:span text:style-name="Default_20_Paragraph_20_Font"><text:span text:style-name="T4">(Interior) Truck Stop</text:span></text:span></text:p>
      <text:p text:style-name="P3"/>
      <text:p text:style-name="P3"><text:span text:style-name="Default_20_Paragraph_20_Font"><text:span text:style-name="T4">Ernie, tears in his voice is on the phone.</text:span></text:span></text:p>
      <text:p text:style-name="P3"/>
      <text:p text:style-name="P3"><text:span text:style-name="Default_20_Paragraph_20_Font"><text:span text:style-name="T4">John, this is Ernie. I have terrible news. I found Robert dead in a cotton field!</text:span></text:span></text:p>
      <text:p text:style-name="P3"/>
      <text:p text:style-name="P3"><text:span text:style-name="Default_20_Paragraph_20_Font"><text:span text:style-name="T4">Ernie: Robert Johnson's Legacy must live on, Brother!</text:span></text:span></text:p>
      <text:p text:style-name="P3"/>
      <text:p text:style-name="P3"><text:span text:style-name="Default_20_Paragraph_20_Font"><text:span text:style-name="T4"><text:s/>John: Preserve his recordings for other Artist's to study and play his creations down the road!</text:span></text:span></text:p>
      <text:p text:style-name="P3"><text:soft-page-break/></text:p>
      <text:p text:style-name="P3"><text:span text:style-name="Default_20_Paragraph_20_Font"><text:span text:style-name="T4">Robert Johnson Died on August 16 1938 and was inducted into the Rock &amp; Roll Hall of Fame in 1986.</text:span></text:span></text:p>
      <text:p text:style-name="P3"/>
      <text:p text:style-name="P3"><text:span text:style-name="Default_20_Paragraph_20_Font"><text:span text:style-name="T4">Robert's Funeral Services were held at Zion Church in Jackson Mississippi</text:span></text:span></text:p>
      <text:p text:style-name="P3"/>
      <text:p text:style-name="P3"><text:span text:style-name="Default_20_Paragraph_20_Font"><text:span text:style-name="T4">The End</text:span></text:span></text:p>
      <text:p text:style-name="P3"/>
      <text:p text:style-name="P3"><text:span text:style-name="Default_20_Paragraph_20_Font"><text:span text:style-name="T4">Roll Credits:</text:span></text:span></text:p>
      <text:p text:style-name="P3"/>
      <text:p text:style-name="P3"><text:span text:style-name="Default_20_Paragraph_20_Font"><text:span text:style-name="T4">CAST:</text:span></text:span></text:p>
      <text:p text:style-name="P3"/>
      <text:p text:style-name="P3"><text:span text:style-name="Default_20_Paragraph_20_Font"><text:span text:style-name="T4">Robert Johnson</text:span></text:span></text:p>
      <text:p text:style-name="P3"><text:span text:style-name="Default_20_Paragraph_20_Font"><text:span text:style-name="T23"><text:s/></text:span></text:span></text:p>
      <text:p text:style-name="P3"><text:span text:style-name="Default_20_Paragraph_20_Font"><text:span text:style-name="T4">Carrie Spencer</text:span></text:span></text:p>
      <text:p text:style-name="P3"/>
      <text:p text:style-name="P3"><text:span text:style-name="Default_20_Paragraph_20_Font"><text:span text:style-name="T4"><text:s/>To his half-sister, Carrie Spencer, he was the baby brother who got caught up in the upheaval that her family underwent so many years ago. They became very close over the years, and upon his death, "Mama and them, didn't want to tell me about Robert being poisoned. They knew it'd hurt me so. But by them not tellin' me and lettin' him be buried by the county, why, you know that hurt me even more".</text:span></text:span></text:p>
      <text:p text:style-name="P3"/>
      <text:p text:style-name="P3"><text:span text:style-name="Default_20_Paragraph_20_Font"><text:span text:style-name="T4">Robert Spencer</text:span></text:span></text:p>
      <text:p text:style-name="P3"/>
      <text:p text:style-name="P3"><text:span text:style-name="Default_20_Paragraph_20_Font"><text:span text:style-name="T4">In his early teens, Robert Spencer took an interest in music. His initial attraction to the Jew's harp was soon supplanted by the harmonica, which became his main instrument for the next few years.</text:span></text:span></text:p>
      <text:p text:style-name="P3"/>
      <text:p text:style-name="P3"><text:span text:style-name="Default_20_Paragraph_20_Font"><text:span text:style-name="T4">Willie "Dusty" Willis</text:span></text:span></text:p>
      <text:p text:style-name="P3"/>
      <text:p text:style-name="P3"><text:span text:style-name="Default_20_Paragraph_20_Font"><text:span text:style-name="T4">To his late stepfather, Dusty Willis, he was no good, because he wouldn't get behind the mule in the mornin', plow behind him all day long, all week long, all year long, all for nothing to be told at the end of the year, if you did well, you only owed the boss man $300 on next year's crop!</text:span></text:span></text:p>
      <text:p text:style-name="P3"/>
      <text:p text:style-name="P3"><text:span text:style-name="Default_20_Paragraph_20_Font"><text:span text:style-name="T4">Ike Zinnerman</text:span></text:span></text:p>
      <text:p text:style-name="P3"/>
      <text:p text:style-name="P3"><text:span text:style-name="Default_20_Paragraph_20_Font"><text:span text:style-name="T4">To Ike Zinnerman, Robert was the fellow who used to stay away from his wife all weekend to learn the guitar and the blues and songs Ike played.</text:span></text:span></text:p>
      <text:p text:style-name="P3"/>
      <text:p text:style-name="P3"><text:span text:style-name="Default_20_Paragraph_20_Font"><text:span text:style-name="T4">All the great musicians of the area came through Helena. Sonny Boy Williamson ll (then known as Little Boy Blue), Robert Nighthawk, Elmore James, Honeyboy Edwards, Howlin' Wolf, Hacksaw Harney, Calvin Frazier, Peter "Memphis Slim" Chatman, Johnny Shines, and countless others performed in Helena's and West </text:span></text:span><text:soft-page-break/><text:span text:style-name="Default_20_Paragraph_20_Font"><text:span text:style-name="T4">Helena's many night clubs and hot spots. Robert had his chance to meet and play with them all – and he did – and left his mark on most of them, too.</text:span></text:span></text:p>
      <text:p text:style-name="P3"/>
      <text:p text:style-name="P3"><text:span text:style-name="Default_20_Paragraph_20_Font"><text:span text:style-name="T4">Incorporate most popular songs from the musicians listed.</text:span></text:span></text:p>
      <text:p text:style-name="P3"/>
      <text:p text:style-name="P3"><text:span text:style-name="Default_20_Paragraph_20_Font"><text:span text:style-name="T4">Leroy Carr</text:span></text:span></text:p>
      <text:p text:style-name="P3"><text:span text:style-name="Default_20_Paragraph_20_Font"><text:span text:style-name="T40">The Guitar became an interest during the late 20's. He made a rack for his Harp out of baling wire and string and was soon picking out appropriate accompaniments for his harp and his voice. Ler</text:span></text:span><text:span text:style-name="Default_20_Paragraph_20_Font"><text:span text:style-name="T41">o</text:span></text:span><text:span text:style-name="Default_20_Paragraph_20_Font"><text:span text:style-name="T40">y Carr's 1928 "How Long-How Long Blues" in recalled as being his favorite songs at that time.</text:span></text:span><text:span text:style-name="Default_20_Paragraph_20_Font"><text:span text:style-name="T4"> </text:span></text:span></text:p>
      <text:p text:style-name="P3"/>
      <text:p text:style-name="P3"><text:span text:style-name="Default_20_Paragraph_20_Font"><text:span text:style-name="T4">Charlie Patton</text:span></text:span></text:p>
      <text:p text:style-name="P3"/>
      <text:p text:style-name="P3"><text:span text:style-name="Default_20_Paragraph_20_Font"><text:span text:style-name="T4">The omnipresent Charlie Patton visited Robinsonville playing "Jook" houses, sometimes in the company of Willie Brown, and between the two of them, Robert got all the help and inspiration he could handle.</text:span></text:span></text:p>
      <text:p text:style-name="P3"/>
      <text:p text:style-name="P3"><text:span text:style-name="Default_20_Paragraph_20_Font"><text:span text:style-name="T4">Myles Robson</text:span></text:span></text:p>
      <text:p text:style-name="P3"/>
      <text:p text:style-name="P3"><text:span text:style-name="Default_20_Paragraph_20_Font"><text:span text:style-name="T4">Tommy Johnson</text:span></text:span></text:p>
      <text:p text:style-name="P3"/>
      <text:p text:style-name="P3"><text:span text:style-name="Default_20_Paragraph_20_Font"><text:span text:style-name="T4">Tommy Johnson and his brothers (no kin) from nearby Crystal Springs, but, as time went by, and Robert became more of his own abilities, he played more by himself.</text:span></text:span></text:p>
      <text:p text:style-name="P3"/>
      <text:p text:style-name="P3"><text:span text:style-name="Default_20_Paragraph_20_Font"><text:span text:style-name="T4">Lonnie Johnson</text:span></text:span></text:p>
      <text:p text:style-name="P3"/>
      <text:p text:style-name="P3"><text:span text:style-name="Default_20_Paragraph_20_Font"><text:span text:style-name="T4">Sonny Boy Williamson (Little Boy Blue)</text:span></text:span></text:p>
      <text:p text:style-name="P3"/>
      <text:p text:style-name="P3"><text:span text:style-name="Default_20_Paragraph_20_Font"><text:span text:style-name="T4">Howlin' Wolf </text:span></text:span><text:span text:style-name="Default_20_Paragraph_20_Font"><text:span text:style-name="T10">is chosen to replace Robert Johnson at Carnegie Hall.</text:span></text:span></text:p>
      <text:p text:style-name="P3"/>
      <text:p text:style-name="P3"><text:span text:style-name="Default_20_Paragraph_20_Font"><text:span text:style-name="T4">Elmore James</text:span></text:span></text:p>
      <text:p text:style-name="P3"/>
      <text:p text:style-name="P3"><text:span text:style-name="Default_20_Paragraph_20_Font"><text:span text:style-name="T4">Robert Lockwood Jr. <text:s/></text:span></text:span></text:p>
      <text:p text:style-name="P3"/>
      <text:p text:style-name="P3"><text:span text:style-name="Default_20_Paragraph_20_Font"><text:span text:style-name="T4">To Robert Lockwood, jr. he was the man who lived with his mother. " Before Robert come along, I always wanted to be a piano player, but he got me offa that and onto the guitar. He was such an inspiration to me--he took the time with me and showed me things, and he didn't do that with nobody--I never thought about the piano again ".</text:span></text:span></text:p>
      <text:p text:style-name="P3"/>
      <text:p text:style-name="P3"><text:span text:style-name="Default_20_Paragraph_20_Font"><text:span text:style-name="T4">Ernest "Whiskey Red" Brown</text:span></text:span></text:p>
      <text:p text:style-name="P3"><text:soft-page-break/></text:p>
      <text:p text:style-name="P3"><text:span text:style-name="Default_20_Paragraph_20_Font"><text:span text:style-name="T4">Son House</text:span></text:span></text:p>
      <text:p text:style-name="P3"/>
      <text:p text:style-name="P3"><text:span text:style-name="Default_20_Paragraph_20_Font"><text:span text:style-name="T4">To Son House, he was the little boy who could play harp pretty good and slip off from home to hear him and Willie Brown. When the youngster tried to play the older musician's guitar, Son scolded him, "Don't do that, Robert. You drive people nuts. You can't play nothin'. Years later, Son could only standoff and blink.</text:span></text:span></text:p>
      <text:p text:style-name="P3"/>
      <text:p text:style-name="P3"><text:span text:style-name="Default_20_Paragraph_20_Font"><text:span text:style-name="T4">Kokomo Arnold</text:span></text:span></text:p>
      <text:p text:style-name="P3"/>
      <text:p text:style-name="P3"><text:span text:style-name="Default_20_Paragraph_20_Font"><text:span text:style-name="T4">Charles and Harriet Dodds and Gabriel and Lucinda Brown Majors were all born into Slavery--Mr. Dodds in North Carolina, all others in Mississippi. Their Children, Charles Dodd Jr., and Ann and Julia Ann Majors, were married in Hazelhurst, Mississippi, in February 1889.</text:span></text:span></text:p>
      <text:p text:style-name="P3"/>
      <text:p text:style-name="P3"><text:span text:style-name="Default_20_Paragraph_20_Font"><text:span text:style-name="T4">Charles Melvin Leroy Dodds</text:span></text:span></text:p>
      <text:p text:style-name="P3"/>
      <text:p text:style-name="P3"><text:span text:style-name="Default_20_Paragraph_20_Font"><text:span text:style-name="T4">Robert's older half-brother.</text:span></text:span></text:p>
      <text:p text:style-name="P3"/>
      <text:p text:style-name="P3"><text:span text:style-name="Default_20_Paragraph_20_Font"><text:span text:style-name="T4">Wife – Julia Dodds</text:span></text:span></text:p>
      <text:p text:style-name="P3"><text:span text:style-name="Default_20_Paragraph_20_Font"><text:span text:style-name="T4"/></text:span></text:p>
      <text:p text:style-name="P13"><text:span text:style-name="Default_20_Paragraph_20_Font"><text:span text:style-name="T19">Midwife</text:span></text:span></text:p>
      <text:p text:style-name="P3"/>
      <text:p text:style-name="P3"><text:span text:style-name="Default_20_Paragraph_20_Font"><text:span text:style-name="T4">She performed alongside her husband.</text:span></text:span></text:p>
      <text:p text:style-name="P3"/>
      <text:p text:style-name="P3"><text:span text:style-name="Default_20_Paragraph_20_Font"><text:span text:style-name="T4">Charlie Dodds Jr.</text:span></text:span></text:p>
      <text:p text:style-name="P3"/>
      <text:p text:style-name="P3"><text:span text:style-name="Default_20_Paragraph_20_Font"><text:span text:style-name="T4">He became a successful and well-respected land-owning farmer, carpenter, and wicker basket furniture maker, and he and his wife raised six daughters and a son. Illness put an early end to the lives of two of the daughters, and Charlies mistress, Serena, gave birth to two sons before a personal vendetta by the prominent Marchetti Brothers forced Mr. Dodds to flee Mississippi and take up residence in Memphis around 1907 under an assumed name of Spencer.</text:span></text:span></text:p>
      <text:p text:style-name="P3"/>
      <text:p text:style-name="P3"><text:span text:style-name="Default_20_Paragraph_20_Font"><text:span text:style-name="T4">Granville Hines</text:span></text:span></text:p>
      <text:p text:style-name="P3"/>
      <text:p text:style-name="P3"><text:span text:style-name="Default_20_Paragraph_20_Font"><text:span text:style-name="T4">Bessie Hines</text:span></text:span></text:p>
      <text:p text:style-name="P3"/>
      <text:p text:style-name="P3"><text:span text:style-name="Default_20_Paragraph_20_Font"><text:span text:style-name="T4">Louise Johnson</text:span></text:span></text:p>
      <text:p text:style-name="P3"/>
      <text:p text:style-name="P3"><text:span text:style-name="Default_20_Paragraph_20_Font"><text:span text:style-name="T4">Julia Johnson – Robert's Mother</text:span></text:span></text:p>
      <text:p text:style-name="P3"/>
      <text:p text:style-name="P3"><text:span text:style-name="Default_20_Paragraph_20_Font"><text:span text:style-name="T4">Noah Johnson: Robert's Father</text:span></text:span></text:p>
      <text:p text:style-name="P3"/>
      <text:p text:style-name="P3"><text:soft-page-break/><text:span text:style-name="Default_20_Paragraph_20_Font"><text:span text:style-name="T4">Mid-Wife </text:span></text:span><text:span text:style-name="Default_20_Paragraph_20_Font"><text:span text:style-name="T14">(Introducing Maria Lourdes de Vera</text:span></text:span></text:p>
      <text:p text:style-name="P3"/>
      <text:p text:style-name="P3"><text:span text:style-name="Default_20_Paragraph_20_Font"><text:span text:style-name="T4">Franklin – Maxine's Husband</text:span></text:span></text:p>
      <text:p text:style-name="P3"/>
      <text:p text:style-name="P3"><text:span text:style-name="Default_20_Paragraph_20_Font"><text:span text:style-name="T4">Zeke: </text:span></text:span></text:p>
      <text:p text:style-name="P3"/>
      <text:p text:style-name="P17"><text:span text:style-name="Default_20_Paragraph_20_Font"><text:span text:style-name="T4">Ernie Oertle</text:span></text:span></text:p>
      <text:p text:style-name="P17"/>
      <text:p text:style-name="P17"><text:span text:style-name="Default_20_Paragraph_20_Font"><text:span text:style-name="T4">He was the ARC salesman and informal talent scout for mid-South in the late 1930's, and surprisingly, it was him that Spier gave Johnson's name and address. After an audition, Oertle decided to take Johnson to San Antonio to record.</text:span></text:span></text:p>
      <text:p text:style-name="P3"/>
      <text:p text:style-name="P3"><text:span text:style-name="Default_20_Paragraph_20_Font"><text:span text:style-name="T4">Zeke's Place</text:span></text:span></text:p>
      <text:p text:style-name="P3"><draw:frame draw:style-name="fr1" draw:name="Object 12" text:anchor-type="as-char" svg:y="0in" svg:width="1.289in" style:rel-width="scale" svg:height="0.7673in" style:rel-height="scale" draw:z-index="9"><draw:object-ole xlink:href="./Object 10" xlink:type="simple" xlink:show="embed" xlink:actuate="onLoad"/><draw:image xlink:href="./ObjectReplacements/Object 10" xlink:type="simple" xlink:show="embed" xlink:actuate="onLoad"/></draw:frame></text:p>
      <text:p text:style-name="P3"/>
      <text:p text:style-name="P3"><text:span text:style-name="Default_20_Paragraph_20_Font"><text:span text:style-name="T4"><text:s/>Johnny Shines – Guitar Player with RJ</text:span></text:span></text:p>
      <text:p text:style-name="P3"><text:span text:style-name="Default_20_Paragraph_20_Font"><text:span text:style-name="T4"><text:s text:c="2"/></text:span></text:span></text:p>
      <text:p text:style-name="P3"/>
      <text:p text:style-name="P3"><text:span text:style-name="Default_20_Paragraph_20_Font"><text:span text:style-name="T4">To Johnny Shines, he was a living idol; someone he tagged along behind and from whom he tried to learn about music and the guitar. "When I first heard him play, I felt then that I had to learn to play like him. Here was somebody that was doin' the things that felt like was right and naturally I was quite inspired by it ".</text:span></text:span></text:p>
      <text:p text:style-name="P3"/>
      <text:p text:style-name="P3"><text:span text:style-name="Default_20_Paragraph_20_Font"><text:span text:style-name="T4">Thomas-The Barber and Tailor: Tony Ginn</text:span></text:span></text:p>
      <text:p text:style-name="P3"/>
      <text:p text:style-name="P3"/>
      <text:p text:style-name="P3"><text:span text:style-name="Default_20_Paragraph_20_Font"><text:span text:style-name="T4">T</text:span></text:span><text:span text:style-name="Default_20_Paragraph_20_Font"><text:span text:style-name="T7">h</text:span></text:span><text:span text:style-name="Default_20_Paragraph_20_Font"><text:span text:style-name="T4">e barber shop was always the gathering place for the local men to get ready for music and events on Friday and Saturday nights. Thomas new about the backgrounds of all of his customer's and was considered the expert on black history and the era's political events.</text:span></text:span></text:p>
      <text:p text:style-name="P3"><text:span text:style-name="Default_20_Paragraph_20_Font"><text:span text:style-name="T4"><text:s text:c="2"/></text:span></text:span></text:p>
      <text:p text:style-name="P3"/>
      <text:p text:style-name="P3"><text:span text:style-name="Default_20_Paragraph_20_Font"><text:span text:style-name="T4">Teddy-RJ's Mother's Neighbor</text:span></text:span></text:p>
      <text:p text:style-name="P3"/>
      <text:p text:style-name="P18"><text:span text:style-name="Default_20_Paragraph_20_Font"><text:span text:style-name="T4">Virginia Travis</text:span></text:span></text:p>
      <text:p text:style-name="P3"/>
      <text:p text:style-name="P3"><text:span text:style-name="Default_20_Paragraph_20_Font"><text:span text:style-name="T4">Jr. Boy - Estelle's Son from a previous Marriage (Young Guitar Player-Actor)</text:span></text:span></text:p>
      <text:p text:style-name="P3"/>
      <text:p text:style-name="P3"><text:span text:style-name="Default_20_Paragraph_20_Font"><text:span text:style-name="T4">John Hammond </text:span></text:span><text:span text:style-name="Default_20_Paragraph_20_Font"><text:span text:style-name="T16">(Mick Jagger)</text:span></text:span></text:p>
      <text:p text:style-name="P3"><text:span text:style-name="Default_20_Paragraph_20_Font"><text:span text:style-name="T4"><text:s/></text:span></text:span></text:p>
      <text:p text:style-name="P3"><text:span text:style-name="Default_20_Paragraph_20_Font"><text:span text:style-name="T4">Johns Secretary Bea Johnson</text:span></text:span></text:p>
      <text:p text:style-name="P3"/>
      <text:p text:style-name="P3"><text:soft-page-break/></text:p>
      <text:p text:style-name="P3"><text:span text:style-name="Default_20_Paragraph_20_Font"><text:span text:style-name="T4">But to John Hammond, champion of black music and talent scout par excellence, he was the greatest he was the greatest primitive blues singer of all time. <text:s/>" When I was selecting talent for my first spirituals to Swing Concert, I sent for Robert Johnson. I wanted black music to make an impression on a white audience and we got the finest exponents of blues, jazz, and gospel music that we could find. Can you imagine how famous Robert Johnson would be today had he been able to make it ?". And the World at large, however unaware it might be, Robert Johnson the most influential blues man of all time and the person most responsible for the shape popular music has taken in the last five decades!</text:span></text:span></text:p>
      <text:p text:style-name="P3"/>
      <text:p text:style-name="P3"><text:span text:style-name="Default_20_Paragraph_20_Font"><text:span text:style-name="T4">Don Law </text:span></text:span><text:span text:style-name="Default_20_Paragraph_20_Font"><text:span text:style-name="T16">(Charlie Watts)</text:span></text:span></text:p>
      <text:p text:style-name="P3"/>
      <text:p text:style-name="P3"><text:span text:style-name="Default_20_Paragraph_20_Font"><text:span text:style-name="T4">To Don Law, he was the shy, young blues man he recorded in Texas in the 1930's. Don Law was able to get some very decent material from Robert--in fact, some of his best--nothing sold as well as "Terraplane". Although six of Johnson's records were still in the Vocalion catalog by 1938, he wasn't recalled that spring nor even the following summer. Vocalion did release one final 78 in February 1939, but, that was probably due to a great deal of interest in him by John Hammond.</text:span></text:span></text:p>
      <text:p text:style-name="P3"><text:span text:style-name="Default_20_Paragraph_20_Font"><text:span text:style-name="T4"/></text:span></text:p>
      <text:p text:style-name="P10"><text:span text:style-name="Default_20_Paragraph_20_Font"><text:span text:style-name="T16">Prince Oertle (Keith Richards)</text:span></text:span></text:p>
      <text:p text:style-name="P3"/>
      <text:p text:style-name="P3"><text:span text:style-name="Default_20_Paragraph_20_Font"><text:span text:style-name="T4">R.L. Windum </text:span></text:span></text:p>
      <text:p text:style-name="P3"/>
      <text:p text:style-name="P3"><text:span text:style-name="Default_20_Paragraph_20_Font"><text:span text:style-name="T4">To his friend R. L. Windum, he was the school boy with whom he used to blow his harmonica and who grew up to be a famous and fine guitar player: " Robert come back here every year, wantin' me go with him, but, I never went; just never followed that life.</text:span></text:span></text:p>
      <text:p text:style-name="P3"/>
      <text:p text:style-name="P3"><text:span text:style-name="Default_20_Paragraph_20_Font"><text:span text:style-name="T4">Willie Brown</text:span></text:span></text:p>
      <text:p text:style-name="P3"/>
      <text:p text:style-name="P3"><text:span text:style-name="Default_20_Paragraph_20_Font"><text:span text:style-name="T4">To Willie Brown, he was the little boy to whom he showed the rudiments of guitar – how to strike the chords, when to change, how to play anything he wanted.</text:span></text:span></text:p>
      <text:p text:style-name="P3"/>
      <text:p text:style-name="P3"/>
      <text:p text:style-name="P3"><text:span text:style-name="Default_20_Paragraph_20_Font"><text:span text:style-name="T4">H. C. Spier</text:span></text:span></text:p>
      <text:p text:style-name="P3"/>
      <text:p text:style-name="P3"><text:span text:style-name="Default_20_Paragraph_20_Font"><text:span text:style-name="T4">He ran a music store in Jackson, Mississippi, and had an informal studio for making records for personal use on the premises. He was also employed from time to time as a talent scout by various record companies. Paramount recorded a great many people upon his recommendation and he was known in the industry as the possessor of an acute ability to be able to determine what black people would spend their money on. During the times when hardly anyone would buy, this was a great and useful talent, and Spier was constantly in demand for his advice and services.</text:span></text:span></text:p>
      <text:p text:style-name="P3"><text:soft-page-break/></text:p>
      <text:p text:style-name="P3"><text:span text:style-name="Default_20_Paragraph_20_Font"><text:span text:style-name="T4">Roosevelt Sykes</text:span></text:span></text:p>
      <text:p text:style-name="P3"/>
      <text:p text:style-name="P3"><text:span text:style-name="Default_20_Paragraph_20_Font"><text:span text:style-name="T4">Bernice – Betsy's Daughter</text:span></text:span></text:p>
      <text:p text:style-name="P3"/>
      <text:p text:style-name="P3"><text:span text:style-name="Default_20_Paragraph_20_Font"><text:span text:style-name="T4"><text:s text:c="2"/>Anita – Zeke's Wife</text:span></text:span></text:p>
      <text:p text:style-name="P3"/>
      <text:p text:style-name="P3"><text:span text:style-name="Default_20_Paragraph_20_Font"><text:span text:style-name="T4"><text:s text:c="3"/>Honey Boy Red Edwards and Robert had been in the Greenwood locale for a couple of weeks, playing Saturday nights at Three Forks, a country roadhouse outside of town. Robert had made friends with a local woman, who happened to be the wife of a man who ran the Jook house at Three Forks. In fact, she would come to Greenwood to see him on Monday's. <text:s text:c="5"/></text:span></text:span></text:p>
      <text:p text:style-name="P3"/>
      <text:p text:style-name="P3"><text:span text:style-name="Default_20_Paragraph_20_Font"><text:span text:style-name="T4">Miss Augustine</text:span></text:span></text:p>
      <text:p text:style-name="P3"/>
      <text:p text:style-name="P3"><text:span text:style-name="Default_20_Paragraph_20_Font"><text:span text:style-name="T4">Widow Tolbert</text:span></text:span></text:p>
      <text:p text:style-name="P3"><text:span text:style-name="Default_20_Paragraph_20_Font"><text:span text:style-name="T4"><text:s/></text:span></text:span></text:p>
      <text:p text:style-name="P3"/>
      <text:p text:style-name="P3"><text:span text:style-name="Default_20_Paragraph_20_Font"><text:span text:style-name="T4">Robert and Calletta " Callie " Craft were married at the Copiah County court house in May 1931 and kept their marriage a secret from everyone. She idolized Robert, fussed over him, cooked for him, treated him like a king, she even served him his breakfast in bed! She trusted him away from her, too, and had no qualms about staying all night at Zinnerman's to learn what he could about music.</text:span></text:span></text:p>
      <text:p text:style-name="P3"/>
      <text:p text:style-name="P3"><text:span text:style-name="Default_20_Paragraph_20_Font"><text:span text:style-name="T4">Ruth Ann</text:span></text:span></text:p>
      <text:p text:style-name="P3"/>
      <text:p text:style-name="P3"><text:span text:style-name="Default_20_Paragraph_20_Font"><text:span text:style-name="T4">Silas</text:span></text:span></text:p>
      <text:p text:style-name="P3"/>
      <text:p text:style-name="P3"><text:span text:style-name="Default_20_Paragraph_20_Font"><text:span text:style-name="T4">Geneva -Anita's Mother</text:span></text:span></text:p>
      <text:p text:style-name="P3"/>
      <text:p text:style-name="P3"><text:span text:style-name="Default_20_Paragraph_20_Font"><text:span text:style-name="T4">Ice House – Truck Driver</text:span></text:span></text:p>
      <text:p text:style-name="P3"/>
      <text:p text:style-name="P3"><text:span text:style-name="Default_20_Paragraph_20_Font"><text:span text:style-name="T4">Crap Shooter</text:span></text:span></text:p>
      <text:p text:style-name="P3"/>
      <text:p text:style-name="P3"><text:span text:style-name="Default_20_Paragraph_20_Font"><text:span text:style-name="T4">Western Union Clerk</text:span></text:span></text:p>
      <text:p text:style-name="P3"/>
      <text:p text:style-name="P3"><text:span text:style-name="Default_20_Paragraph_20_Font"><text:span text:style-name="T4">Extras':</text:span></text:span></text:p>
      <text:p text:style-name="P19"/>
      <text:p text:style-name="P3"><text:span text:style-name="Default_20_Paragraph_20_Font"><text:span text:style-name="T4">Passenger's on the Train (16 Extra's)</text:span></text:span></text:p>
      <text:p text:style-name="P3"/>
      <text:p text:style-name="P3"><text:span text:style-name="Default_20_Paragraph_20_Font"><text:span text:style-name="T4">Field Cotton Pickers' (20 Extra's)</text:span></text:span></text:p>
      <text:p text:style-name="P3"/>
      <text:p text:style-name="P3"><text:span text:style-name="Default_20_Paragraph_20_Font"><text:span text:style-name="T4">Dancers' in Zeke's Club (10)</text:span></text:span></text:p>
      <text:p text:style-name="P3"/>
      <text:p text:style-name="P3"><text:span text:style-name="Default_20_Paragraph_20_Font"><text:span text:style-name="T4">Woman with a Baby</text:span></text:span></text:p>
      <text:p text:style-name="P3"><text:soft-page-break/></text:p>
      <text:p text:style-name="P3"><text:span text:style-name="Default_20_Paragraph_20_Font"><text:span text:style-name="T4">Greyhound Bus Driver</text:span></text:span></text:p>
      <text:p text:style-name="P3"/>
      <text:p text:style-name="P3"><text:span text:style-name="Default_20_Paragraph_20_Font"><text:span text:style-name="T4">Card Player's (8)</text:span></text:span></text:p>
      <text:p text:style-name="P3"/>
      <text:p text:style-name="P3"><text:span text:style-name="Default_20_Paragraph_20_Font"><text:span text:style-name="T4">Box Car Slaves (4 Extra's)</text:span></text:span></text:p>
      <text:p text:style-name="P3"/>
      <text:p text:style-name="P3"><text:span text:style-name="Default_20_Paragraph_20_Font"><text:span text:style-name="T4">Men and Women at Wong Way Truck Stop (6 Extra's)</text:span></text:span></text:p>
      <text:p text:style-name="P3"/>
      <text:p text:style-name="P3"><text:span text:style-name="Default_20_Paragraph_20_Font"><text:span text:style-name="T4">Guard at the Gate</text:span></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Producers Note:</text:span></text:span></text:p>
      <text:p text:style-name="P4"><text:span text:style-name="Default_20_Paragraph_20_Font"><text:span text:style-name="T7"/></text:span></text:p>
      <text:p text:style-name="P4"><text:span text:style-name="Default_20_Paragraph_20_Font"><text:span text:style-name="T7">“King of the Blues” has been adapted from Robert Johnson’s True Story</text:span></text:span></text:p>
      <text:p text:style-name="P4"><text:span text:style-name="Default_20_Paragraph_20_Font"><text:span text:style-name="T7"/></text:span></text:p>
      <text:p text:style-name="P5"><text:span text:style-name="Default_20_Paragraph_20_Font"><text:span text:style-name="T8">In 2011 I started my research on Robert Johnson to capture the true spirit of the Original Delta Blues Ma</text:span></text:span><text:span text:style-name="Default_20_Paragraph_20_Font"><text:span text:style-name="T9">n from his True Compelling Story.</text:span></text:span></text:p>
      <text:p text:style-name="P5"><text:span text:style-name="Default_20_Paragraph_20_Font"><text:span text:style-name="T8"/></text:span></text:p>
      <text:p text:style-name="P5"><text:span text:style-name="Default_20_Paragraph_20_Font"><text:span text:style-name="T8">Two Blues Tours throughout the South to Macon for the Little Richard </text:span></text:span><text:span text:style-name="Default_20_Paragraph_20_Font"><text:span text:style-name="T9">Dedication</text:span></text:span><text:span text:style-name="Default_20_Paragraph_20_Font"><text:span text:style-name="T8"> fundraiser performing with Anthony Jordan’s Quartet to Atlanta and heard Ron James playing in the airport.</text:span></text:span></text:p>
      <text:p text:style-name="P5"><text:span text:style-name="Default_20_Paragraph_20_Font"><text:span text:style-name="T8"/></text:span></text:p>
      <text:p text:style-name="P5"><text:span text:style-name="Default_20_Paragraph_20_Font"><text:span text:style-name="T8">The MLK Monument, Ebeneezer Baptist Church, Montgomery, Birmingham, Hazelhurst where Robert Johnson was born, Tupelo where Elvis was Born.</text:span></text:span></text:p>
      <text:p text:style-name="P5"><text:span text:style-name="Default_20_Paragraph_20_Font"><text:span text:style-name="T8"/></text:span></text:p>
      <text:p text:style-name="P5"><text:span text:style-name="Default_20_Paragraph_20_Font"><text:span text:style-name="T8">SLC with the Blues Fo</text:span></text:span><text:span text:style-name="Default_20_Paragraph_20_Font"><text:span text:style-name="T14">u</text:span></text:span><text:span text:style-name="Default_20_Paragraph_20_Font"><text:span text:style-name="T8">ndation </text:span></text:span><text:span text:style-name="Default_20_Paragraph_20_Font"><text:span text:style-name="T9">out of Memphis</text:span></text:span><text:span text:style-name="Default_20_Paragraph_20_Font"><text:span text:style-name="T8"> for a Guitar Shorty Concert.</text:span></text:span></text:p>
      <text:p text:style-name="P5"><text:span text:style-name="Default_20_Paragraph_20_Font"><text:span text:style-name="T8"/></text:span></text:p>
      <text:p text:style-name="P5"><text:span text:style-name="Default_20_Paragraph_20_Font"><text:span text:style-name="T8">NOLA with Willie Lockett and the Blues Krewe at the House of Blues.</text:span></text:span></text:p>
      <text:p text:style-name="P5"><text:span text:style-name="Default_20_Paragraph_20_Font"><text:span text:style-name="T8"/></text:span></text:p>
      <text:p text:style-name="P5"><text:span text:style-name="Default_20_Paragraph_20_Font"><text:span text:style-name="T8">Chicago Sunday Jam at Buddy Guy’s House </text:span></text:span><text:span text:style-name="Default_20_Paragraph_20_Font"><text:span text:style-name="T9">of </text:span></text:span><text:span text:style-name="Default_20_Paragraph_20_Font"><text:span text:style-name="T8">Blues.</text:span></text:span></text:p>
      <text:p text:style-name="P5"><text:span text:style-name="Default_20_Paragraph_20_Font"><text:span text:style-name="T8"/></text:span></text:p>
      <text:p text:style-name="P6"><text:span text:style-name="Default_20_Paragraph_20_Font"><text:span text:style-name="T9">Cross Country to Corona, CA., Fairgrounds to </text:span></text:span><text:span text:style-name="Default_20_Paragraph_20_Font"><text:span text:style-name="T18">join</text:span></text:span><text:span text:style-name="Default_20_Paragraph_20_Font"><text:span text:style-name="T9"> Charlie Watts for a Harriett Tubman Museum in Macon for a Fundraiser.</text:span></text:span></text:p>
      <text:p text:style-name="P6"><text:span text:style-name="Default_20_Paragraph_20_Font"><text:span text:style-name="T9"/></text:span></text:p>
      <text:p text:style-name="P6"><text:span text:style-name="Default_20_Paragraph_20_Font"><text:span text:style-name="T9">This Motion Picture “King of the Blues” is Low Budget, but, the Soundtrack is more important than the film itself.</text:span></text:span></text:p>
      <text:p text:style-name="P6"><text:span text:style-name="Default_20_Paragraph_20_Font"><text:span text:style-name="T9"/></text:span></text:p>
      <text:p text:style-name="P6"><text:span text:style-name="Default_20_Paragraph_20_Font"><text:span text:style-name="T9">The Music will continues as the Blues go on long after the film’s release.</text:span></text:span></text:p>
      <text:p text:style-name="P6"><text:span text:style-name="Default_20_Paragraph_20_Font"><text:span text:style-name="T9"/></text:span></text:p>
      <text:p text:style-name="P6"><text:span text:style-name="Default_20_Paragraph_20_Font"><text:span text:style-name="T9">The ROI is based on the 100+ Blues Fans mostly in Canada and Europe.</text:span></text:span></text:p>
      <text:p text:style-name="P6"><text:span text:style-name="Default_20_Paragraph_20_Font"><text:span text:style-name="T9"/></text:span></text:p>
      <text:p text:style-name="P6"><text:span text:style-name="Default_20_Paragraph_20_Font"><text:span text:style-name="T9">My plan is to do an all-new version of his 41 Songs with horns and a Harmonica </text:span></text:span><text:soft-page-break/><text:span text:style-name="Default_20_Paragraph_20_Font"><text:span text:style-name="T9">and a Ten-Piece Orchestra in a 2CD set at $50 approximately.</text:span></text:span></text:p>
      <text:p text:style-name="P6"><text:span text:style-name="Default_20_Paragraph_20_Font"><text:span text:style-name="T9"/></text:span></text:p>
      <text:p text:style-name="P6"><text:span text:style-name="Default_20_Paragraph_20_Font"><text:span text:style-name="T9">Market it Globally prior to the films release!</text:span></text:span></text:p>
      <text:p text:style-name="P6"><text:span text:style-name="Default_20_Paragraph_20_Font"><text:span text:style-name="T9"/></text:span></text:p>
      <text:p text:style-name="P6"><text:span text:style-name="Default_20_Paragraph_20_Font"><text:span text:style-name="T9">However, in further research I discovered t</text:span></text:span><text:span text:style-name="Default_20_Paragraph_20_Font"><text:span text:style-name="T10">he</text:span></text:span><text:span text:style-name="Default_20_Paragraph_20_Font"><text:span text:style-name="T9"> Music Market is much larger when it comes to Blues Music </text:span></text:span><text:span text:style-name="Default_20_Paragraph_20_Font"><text:span text:style-name="T10">Worldwide.</text:span></text:span></text:p>
      <text:p text:style-name="P6"><text:span text:style-name="Default_20_Paragraph_20_Font"><text:span text:style-name="T10"/></text:span></text:p>
      <text:p text:style-name="P7"><text:span text:style-name="Default_20_Paragraph_20_Font"><text:span text:style-name="T10">Ukraine, Africa, SE Asia, China, SA and the Pacific Islands!</text:span></text:span></text:p>
      <text:p text:style-name="P7"><text:span text:style-name="Default_20_Paragraph_20_Font"><text:span text:style-name="T10"/></text:span></text:p>
      <text:p text:style-name="P7"><text:span text:style-name="Default_20_Paragraph_20_Font"><text:span text:style-name="T10">Then Spread the Wealth!</text:span></text:span></text:p>
      <text:p text:style-name="P7"><text:span text:style-name="Default_20_Paragraph_20_Font"><text:span text:style-name="T10"/></text:span></text:p>
      <text:p text:style-name="P7"><text:span text:style-name="Default_20_Paragraph_20_Font"><text:span text:style-name="T10">Cast of Characters is 98% Black and Brown </text:span></text:span><text:span text:style-name="Default_20_Paragraph_20_Font"><text:span text:style-name="T11">and 2% White.</text:span></text:span></text:p>
      <text:p text:style-name="P7"><text:span text:style-name="Default_20_Paragraph_20_Font"><text:span text:style-name="T11"/></text:span></text:p>
      <text:p text:style-name="P11"><text:span text:style-name="Default_20_Paragraph_20_Font"><text:span text:style-name="T11">My mission is to set the re-record in Honor of this Iconic Blues Man who influenced the future for Blues Musician’s all over the </text:span></text:span><text:span text:style-name="Default_20_Paragraph_20_Font"><text:span text:style-name="T13">World</text:span></text:span><text:span text:style-name="Default_20_Paragraph_20_Font"><text:span text:style-name="T11">!</text:span></text:span></text:p>
      <text:p text:style-name="P11"><text:span text:style-name="Default_20_Paragraph_20_Font"><text:span text:style-name="T11"/></text:span></text:p>
      <text:p text:style-name="P12"><text:span text:style-name="Default_20_Paragraph_20_Font"><text:span text:style-name="T18">The revenue from this one Product will be the Ultimate Goal to create a NW Hollywood the include: AK, ID, MT, OR and WA States! </text:span></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6"><text:span text:style-name="Default_20_Paragraph_20_Font"><text:span text:style-name="T9"/></text:span></text:p>
      <text:p text:style-name="P6"><text:span text:style-name="Default_20_Paragraph_20_Font"><text:span text:style-name="T9"/></text:span></text:p>
      <text:p text:style-name="P6"><text:span text:style-name="Default_20_Paragraph_20_Font"><text:span text:style-name="T9"/></text:span></text:p>
      <text:p text:style-name="P6"><text:span text:style-name="Default_20_Paragraph_20_Font"><text:span text:style-name="T9"><text:s/></text:span></text:span></text:p>
      <text:p text:style-name="P5"><text:span text:style-name="Default_20_Paragraph_20_Font"><text:span text:style-name="T8"/></text:span></text:p>
      <text:p text:style-name="P5"><text:span text:style-name="Default_20_Paragraph_20_Font"><text:span text:style-name="T8"/></text:span></text:p>
      <text:p text:style-name="P4"><text:span text:style-name="Default_20_Paragraph_20_Font"><text:span text:style-name="T7"/></text:span></text:p>
      <text:p text:style-name="P4"><text:span text:style-name="Default_20_Paragraph_20_Font"><text:span text:style-name="T7"/></text:span></text:p>
      <text:p text:style-name="P3"/>
      <text:p text:style-name="P3"/>
      <text:p text:style-name="P3"/>
      <text:p text:style-name="P3"><text:span text:style-name="Default_20_Paragraph_20_Font"><text:span text:style-name="T4"><text:s/></text:span></text:span></text:p>
      <text:p text:style-name="P3"/>
      <text:p text:style-name="P3"/>
      <text:p text:style-name="P3"/>
      <text:p text:style-name="P3"/>
      <text:p text:style-name="P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swiss" style:font-pitch="variable"/>
    <style:font-face style:name="Calibri" svg:font-family="Calibri" style:font-family-generic="swiss" style:font-pitch="variable"/>
    <style:font-face style:name="Monotype Corsiva" svg:font-family="'Monotype Corsiva'" style:font-family-generic="script"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tru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HP</meta:initial-creator>
    <meta:creation-date>2021-04-01T21:03:00Z</meta:creation-date>
    <dc:date>2023-05-14T16:58:14.768000000</dc:date>
    <meta:editing-cycles>13</meta:editing-cycles>
    <meta:editing-duration>PT48M</meta:editing-duration>
    <meta:document-statistic meta:table-count="0" meta:image-count="0" meta:object-count="10" meta:page-count="94" meta:paragraph-count="1185" meta:word-count="28358" meta:character-count="153541" meta:non-whitespace-character-count="126084"/>
    <meta:template xlink:type="simple" xlink:actuate="onRequest" xlink:title="" xlink:href="../King%20of%20the%20Blues.odt/Normal"/>
  </office:meta>
</office:document-meta>
</file>